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1100" table:number-columns-spanned="4" table:number-rows-spanned="1" table:style-name="ce10">
            <text:p>61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Banco de Méx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1-02T00:00:00" table:number-columns-spanned="4" table:number-rows-spanned="1" table:content-validation-name="val2" table:style-name="ce11">
            <text:p>02/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de Programación y Distribución de Efectivo</text:p>
          </table:table-cell>
          <table:table-cell office:value-type="string" table:style-name="ce1">
            <text:p>Estudio cualitativo anual grupos de profundidad 2016</text:p>
          </table:table-cell>
          <table:table-cell office:value-type="string" table:style-name="ce1">
            <text:p>Estudios financiados con recursos públicos</text:p>
          </table:table-cell>
          <table:table-cell office:value-type="string" table:style-name="ce1">
            <text:p>III.</text:p>
            <text:p>Versiones públicas para dar cumplimiento a las obligaciones de transparencia.<text:s/></text:p>
            <text:p>Artículo 70, fracción XLI de la Ley General de Transparencia y Acceso a la Información Pública.</text:p>
          </table:table-cell>
          <table:table-cell office:value-type="string" table:style-name="ce1">
            <text:p>2 años</text:p>
          </table:table-cell>
          <table:table-cell office:value-type="date" office:date-value="2017-11-30T00:00:00" table:content-validation-name="val1" table:style-name="ce8">
            <text:p>30/11/2017</text:p>
          </table:table-cell>
          <table:table-cell office:value-type="date" office:date-value="2019-11-30T00:00:00" table:content-validation-name="val1" table:style-name="ce8">
            <text:p>30/11/2019</text:p>
          </table:table-cell>
          <table:table-cell office:value-type="string" table:style-name="ce1">
            <text:p>"… artículos 6, apartado A, fracciones I y VIII, párrafo sexto, y 28, párrafos sexto y séptimo, de la Constitución Política de los Estados Unidos Mexicanos; 1, , 100, 103, 104, 105, 108, último párrafo, 113, fracción VII, y 114, de la Ley General de Transparencia y Acceso a la Información Pública; 1, 97, 98, fracción III, 102, 103, 105, último párrafo, 110, fracción VII, y 111, de la Ley Federal de Transparencia y Acceso a la Información Pública; 2o. 4o. y 5o., de la Ley del Banco de México; 4, párrafo primero, 8, párrafos primero, segundo y tercero, 10, párrafo primero, 16 y 16 Bis 2, fracción I, del Reglamento Interior del Banco de México; <text:s/>Primero, párrafo primero, y Segundo, fracción III, del Acuerdo de Adscripción de las Unidades Administrativas del Banco de México; así como Primero, Segundo, fracción XIII, Cuarto, Séptimo, fracción III,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hacer públicas <text:s/>las características y/o diseño de billetes y monedas nuevas, beneficiaría directamente a las organizaciones criminales dedicadas a la falsificación de billetes, toda vez que contarían con elementos que les facilitarían dicha actividad.</text:p>
            <text:p/>
            <text:p>Al efecto, es indispensable destacar lo establecido en los párrafos sexto y séptimo del artículo 28 de la Constitución Política de los Estados Unidos Mexicanos, los cuales establecen que el Estado Mexicano tendrá un Banco Central que será autónomo en el ejercicio de sus funciones y en su administración, cuyo objetivo prioritario es procurar la estabilidad del poder adquisitivo de la moneda nacional; además, por mandato constitucional no constituyen monopolios las funciones que el Estado ejerce de manera exclusiva, a través del Banco de México en las áreas estratégicas de acuñación de moneda y emisión de billetes... "</text:p>
          </table:table-cell>
          <table:table-cell office:value-type="string" table:style-name="ce1">
            <text:p>"… hacer públicas <text:s/>las características y/o diseño de billetes y monedas nuevas, beneficiaría directamente a las organizaciones criminales dedicadas a la falsificación de billetes, toda vez que contarían con elementos que les facilitarían dicha actividad.</text:p>
            <text:p/>
            <text:p>Al efecto, es indispensable destacar lo establecido en los párrafos sexto y séptimo del artículo 28 de la Constitución Política de los Estados Unidos Mexicanos, los cuales establecen que el Estado Mexicano tendrá un Banco Central que será autónomo en el ejercicio de sus funciones y en su administración, cuyo objetivo prioritario es procurar la estabilidad del poder adquisitivo de la moneda nacional; además, por mandato constitucional no constituyen monopolios las funciones que el Estado ejerce de manera exclusiva, a través del Banco de México en las áreas estratégicas de acuñación de moneda y emisión de billetes... "</text:p>
          </table:table-cell>
          <table:table-cell office:value-type="string" table:style-name="ce1">
            <text:p>Parcial</text:p>
          </table:table-cell>
          <table:table-cell office:value-type="string" table:style-name="ce1">
            <text:p>Características y/o diseño de billetes y monedas nuevas</text:p>
          </table:table-cell>
          <table:table-cell office:value-type="date" office:date-value="2017-11-30T00:00:00" table:content-validation-name="val1" table:style-name="ce8">
            <text:p>30/11/2017</text:p>
          </table:table-cell>
          <table:table-cell office:value-type="string" table:style-name="ce1">
            <text:p>Des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termediarios Financieros de Fomento</text:p>
          </table:table-cell>
          <table:table-cell office:value-type="string" table:style-name="ce1">
            <text:p>"l. Carpeta de la Sesión." y "2.</text:p>
            <text:p>Orden del día" de la sesión del Consejo Directivo del Banco del Ahorro Nacional y Servicios Financieros, celebrada fecha 28 de diciembre de 2018</text:p>
          </table:table-cell>
          <table:table-cell office:value-type="string" table:style-name="ce1">
            <text:p>Consejo Directivo del Banco del Ahorro Nacional y Servicios Financieros</text:p>
          </table:table-cell>
          <table:table-cell office:value-type="string" table:style-name="ce1">
            <text:p>I. Solicitud de acceso</text:p>
          </table:table-cell>
          <table:table-cell office:value-type="string" table:style-name="ce1">
            <text:p>6 meses</text:p>
          </table:table-cell>
          <table:table-cell office:value-type="date" office:date-value="2019-01-16T00:00:00" table:content-validation-name="val1" table:style-name="ce8">
            <text:p>16/01/2019</text:p>
          </table:table-cell>
          <table:table-cell office:value-type="date" office:date-value="2019-07-16T00:00:00" table:content-validation-name="val1" table:style-name="ce8">
            <text:p>16/07/2019</text:p>
          </table:table-cell>
          <table:table-cell office:value-type="string" table:style-name="ce1">
            <text:p>"… artículos 6o, párrafo cuarto, apartado A,</text:p>
            <text:p>fracciones I y VIII, párrafo sexto y 28, párrafos sexto y séptimo, de la Constitución Política de los Estados Unidos Mexicanos; 100, 106, fracción I, 111, 113, fracción VIII, de la Ley General de Transparencia y Acceso a la Información Pública; 97, 98, fracción I, 108, 110, fracción VIII, de la Ley Federal de Transparencia y Acceso a la Información Pública; 3o., fracción IV y 47, fracción I de la Ley del Banco de México; 5, 14 Bis 1 y 25 Bis 2, fracción VII del Reglamento Interior del Banco de México; Segundo, fracción I del Acuerdo de Adscripción de las Unidades Administrativas del Banco de México; 17, fracción I, inciso b), de la Ley Orgánica; 15 , párrafo tercero del Reglamento Orgánico; así como Primero,</text:p>
            <text:p>Segundo, fracción XIII, Sexto, párrafo segundo, Séptimo, fracción I, Octavo, párrafos primero,</text:p>
            <text:p>segundo y tercero, y Vigésimo séptimo, de los Lineamientos generales en materia de clasificación y desclasificación de la información, así como para la elaboración de versiones públicas (Lineamientos), vigentes..."</text:p>
          </table:table-cell>
          <table:table-cell office:value-type="string" table:style-name="ce1">
            <text:p>Contiene las opiniones, recomendaciones o puntos de vista que formen parte del proceso deliberativo de los servidores públicos, hasta en tanto no sea adoptada la decisión definitiva.</text:p>
          </table:table-cell>
          <table:table-cell office:value-type="string" table:style-name="ce1">
            <text:p>Contiene las opiniones, recomendaciones o puntos de vista que formen parte del proceso deliberativo de los servidores públicos, hasta en tanto no sea adoptada la decisión definitiva.</text:p>
          </table:table-cell>
          <table:table-cell office:value-type="string" table:style-name="ce1">
            <text:p>Completa</text:p>
          </table:table-cell>
          <table:table-cell office:value-type="string" table:style-name="ce1">
            <text:p>N/A</text:p>
          </table:table-cell>
          <table:table-cell office:value-type="date" office:date-value="2019-01-16T00:00:00" table:content-validation-name="val1" table:style-name="ce8">
            <text:p>16/01/2019</text:p>
          </table:table-cell>
          <table:table-cell office:value-type="string" table:style-name="ce1">
            <text:p>Des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utorizaciones y Sanciones de Banca Central</text:p>
          </table:table-cell>
          <table:table-cell office:value-type="string" table:style-name="ce1">
            <text:p>"... toda la documentación ofrecida por una persona moral junto con su solicitud de autorización para operar como como una Institución de Financiamiento Colectivo .</text:p>
            <text:p>... toda la documentación ofrecida por una persona moral junto con su solicitud de autorización para operar como una Institución de Fondos de Pagos Electrónicos...</text:p>
            <text:p>... Las políticas de divulgación de riesgos y responsabilidades por larealización de las Operaciones en la ITF, incluyendo la información necesariapara la adecuada toma de decisión...</text:p>
            <text:p>... Las medidas y políticas en materia de control de riesgos operativos, asícomo de seguridad de la información, incluyendo las políticas econjidencialidad, ...</text:p>
            <text:p>... Los procesos operativos y de control de identificación de sus Clientes, que establezcan criterios precisos y consistentes para la evaluación y selección delos Clientes;</text:p>
            <text:p>... Las políticas de solución de posibles conflictos de interés en la realización de sus actividades;</text:p>
            <text:p>... Las políticas de prevención de fraudes y prevención de operacionescon recursos de procedencia ilícita y financiamiento al terrorismo;</text:p>
            <text:p>... La relación de los convenios o contratos con otras ITF oproveedores de servicios tecnológicos necesarios para la realización deprocesos clave de negocio, gestión de bases de datos e lnfraestructura Tecnológica para la realización de sus actividades;</text:p>
            <text:p>... La relación e información de las personas que directa oindirectamente mantengan o pretendan mantener una participación enel capital social de la persona moral, y que deberá contener el monto delcapital social que cada una de ellas suscribirá y el origen de los recursosque utilizará para tal efecto, así como la información sobre su situaciónpatrimonial,</text:p>
            <text:p>tratándose de personas físicas, o los estados financieros,tratándose de personas morales, en ambos casos de los últimos tresaños, además de aquella otra información que permita verificar quecuentan con honorabilidad e historial crediticio y de negociossatisfactorio;</text:p>
            <text:p>... La relación e información del administrador o consejeros de lapersona moral o los que pretendan ocupar dichos cargos, y que deberácontener la información que permita verificar que cuentan conhonorabilidad e historial crediticio y de negocios satisfactorio,conforme a las disposiciones de carácter general que para tal efectoemita la CNBV;</text:p>
            <text:p>... La información necesaria para verificar que la ITF o su GrupoEmpresarial es titular o tiene derecho al uso de la interfaz, página deinternet o medio de comunicación electrónica o digital;</text:p>
            <text:p>... La designación de un domicilio en territorio nacional para oír y recibirnotificaciones y de, al menos, un representante;</text:p>
            <text:p>... Procedimiento para la atención de reclamaciones;</text:p>
            <text:p>... Describir los procesos de contabilidad y reportes regulatorios;</text:p>
            <text:p>... Para el caso de Instituciones que se ubican en el supuesto del octavotransitorio de la LRITF, presentar:</text:p>
            <text:p>... Manual de Operación de Plataforma y de back office;</text:p>
            <text:p>... Manual de Control Interno;</text:p>
            <text:p>... Manual de Administración de Riesgos, entre los cuales deben considerar el riesgo tecnológico, incluyendo el riesgo cibernético y riesgo operacional.</text:p>
            <text:p>... Manual de cobranza, en su caso.</text:p>
            <text:p>... Información en materia de atención a autoridades;</text:p>
            <text:p>... La información referente al esquema a adoptar para la alineación deincentivos; y</text:p>
            <text:p>... Proyecto de contratos de financiamiento colectivo que serán utilizados."</text:p>
          </table:table-cell>
          <table:table-cell office:value-type="string" table:style-name="ce1">
            <text:p>Ley Fintech</text:p>
          </table:table-cell>
          <table:table-cell office:value-type="string" table:style-name="ce1">
            <text:p>I. Solicitud de acceso</text:p>
          </table:table-cell>
          <table:table-cell office:value-type="string" table:style-name="ce1">
            <text:p>5 años</text:p>
          </table:table-cell>
          <table:table-cell office:value-type="date" office:date-value="2019-07-04T00:00:00" table:content-validation-name="val1" table:style-name="ce8">
            <text:p>04/07/2019</text:p>
          </table:table-cell>
          <table:table-cell office:value-type="date" office:date-value="2024-07-04T00:00:00" table:content-validation-name="val1" table:style-name="ce8">
            <text:p>04/07/2024</text:p>
          </table:table-cell>
          <table:table-cell office:value-type="string" table:style-name="ce1">
            <text:p>"… los artículos 6, párrafo cuarto, apartado A, fracciones I y VIII, párrafo sexto, y 28, párrafos sexto y séptimo, de la Constitución Política de los Estados Unidos Mexicanos, 113, fracción VIII, de la Ley General de Transparencia y Acceso a la Información Pública; 110, fracción VIII, de la Ley Federal de Transparencia y Acceso a la Información Pública, 2o. y 3o. de la Ley del Banco de México, 4o., párrafo primero, 8o., párrafos primero, segundo y tercero, 10, párrafo primero, 17 Bis, fracción 11, y 25 Bis 1, fracción V, del Reglamento Interior del Banco de México, Segundo, fracciones I y X, del Acuerdo de Adscripción de las Unidades Administrativas del Banco de México, así como Primero, Segundo, fracción XIII, Sexto, párrafo segundo, Séptimo, fracción I, Octavo, párrafos primero, segundo y tercero, y Vigésimo séptimo de los Lineamientos..."</text:p>
          </table:table-cell>
          <table:table-cell office:value-type="string" table:style-name="ce1">
            <text:p>Contiene:</text:p>
            <text:p>"… opiniones, recomendaciones o</text:p>
            <text:p>puntos de vista que formen parte del proceso deliberativo de los servidores públicos, hasta en</text:p>
            <text:p>tanto no sea adoptada la decisión definitiva"</text:p>
          </table:table-cell>
          <table:table-cell office:value-type="string" table:style-name="ce1">
            <text:p>Contiene:</text:p>
            <text:p>"… opiniones, recomendaciones o</text:p>
            <text:p>puntos de vista que formen parte del proceso deliberativo de los servidores públicos, hasta en</text:p>
            <text:p>tanto no sea adoptada la decisión definitiva"</text:p>
          </table:table-cell>
          <table:table-cell office:value-type="string" table:style-name="ce1">
            <text:p>Completa</text:p>
          </table:table-cell>
          <table:table-cell office:value-type="string" table:style-name="ce1">
            <text:p>N/A</text:p>
          </table:table-cell>
          <table:table-cell office:value-type="date" office:date-value="2019-07-04T00:00:00" table:content-validation-name="val1" table:style-name="ce8">
            <text:p>04/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Regulación y Supervisión</text:p>
          </table:table-cell>
          <table:table-cell office:value-type="string" table:style-name="ce1">
            <text:p>"... toda la documentación ofrecida por una persona moral junto con su solicitud de autorización para operar como como una Institución de Financiamiento Colectivo .</text:p>
            <text:p>... toda la documentación ofrecida por una persona moral junto con su solicitud de autorización para operar como una Institución de Fondos de Pagos Electrónicos...</text:p>
            <text:p>... Las políticas de divulgación de riesgos y responsabilidades por larealización de las Operaciones en la ITF, incluyendo la información necesariapara la adecuada toma de decisión...</text:p>
            <text:p>... Las medidas y políticas en materia de control de riesgos operativos, asícomo de seguridad de la información, incluyendo las políticas econjidencialidad, ...</text:p>
            <text:p>... Los procesos operativos y de control de identificación de sus Clientes, que establezcan criterios precisos y consistentes para la evaluación y selección delos Clientes;</text:p>
            <text:p>... Las políticas de solución de posibles conflictos de interés en la realización de sus actividades;</text:p>
            <text:p>... Las políticas de prevención de fraudes y prevención de operacionescon recursos de procedencia ilícita y financiamiento al terrorismo;</text:p>
            <text:p>... La relación de los convenios o contratos con otras ITF oproveedores de servicios tecnológicos necesarios para la realización deprocesos clave de negocio, gestión de bases de datos e lnfraestructura Tecnológica para la realización de sus actividades;</text:p>
            <text:p>... La relación e información de las personas que directa oindirectamente mantengan o pretendan mantener una participación enel capital social de la persona moral, y que deberá contener el monto delcapital social que cada una de ellas suscribirá y el origen de los recursosque utilizará para tal efecto, así como la información sobre su situaciónpatrimonial,</text:p>
            <text:p>tratándose de personas físicas, o los estados financieros,tratándose de personas morales, en ambos casos de los últimos tresaños, además de aquella otra información que permita verificar quecuentan con honorabilidad e historial crediticio y de negociossatisfactorio;</text:p>
            <text:p>... La relación e información del administrador o consejeros de lapersona moral o los que pretendan ocupar dichos cargos, y que deberácontener la información que permita verificar que cuentan conhonorabilidad e historial crediticio y de negocios satisfactorio,conforme a las disposiciones de carácter general que para tal efectoemita la CNBV;</text:p>
            <text:p>... La información necesaria para verificar que la ITF o su GrupoEmpresarial es titular o tiene derecho al uso de la interfaz, página deinternet o medio de comunicación electrónica o digital;</text:p>
            <text:p>... La designación de un domicilio en territorio nacional para oír y recibirnotificaciones y de, al menos, un representante;</text:p>
            <text:p>... Procedimiento para la atención de reclamaciones;</text:p>
            <text:p>... Describir los procesos de contabilidad y reportes regulatorios;</text:p>
            <text:p>... Para el caso de Instituciones que se ubican en el supuesto del octavotransitorio de la LRITF, presentar:</text:p>
            <text:p>... Manual de Operación de Plataforma y de back office;</text:p>
            <text:p>... Manual de Control Interno;</text:p>
            <text:p>... Manual de Administración de Riesgos, entre los cuales deben considerar el riesgo tecnológico, incluyendo el riesgo cibernético y riesgo operacional.</text:p>
            <text:p>... Manual de cobranza, en su caso.</text:p>
            <text:p>... Información en materia de atención a autoridades;</text:p>
            <text:p>... La información referente al esquema a adoptar para la alineación deincentivos; y</text:p>
            <text:p>... Proyecto de contratos de financiamiento colectivo que serán utilizados."</text:p>
          </table:table-cell>
          <table:table-cell office:value-type="string" table:style-name="ce1">
            <text:p>Ley Fintech</text:p>
          </table:table-cell>
          <table:table-cell office:value-type="string" table:style-name="ce1">
            <text:p>I. Solicitud de acceso</text:p>
          </table:table-cell>
          <table:table-cell office:value-type="string" table:style-name="ce1">
            <text:p>5 años</text:p>
          </table:table-cell>
          <table:table-cell office:value-type="date" office:date-value="2019-07-04T00:00:00" table:content-validation-name="val1" table:style-name="ce8">
            <text:p>04/07/2019</text:p>
          </table:table-cell>
          <table:table-cell office:value-type="date" office:date-value="2024-07-04T00:00:00" table:content-validation-name="val1" table:style-name="ce8">
            <text:p>04/07/2024</text:p>
          </table:table-cell>
          <table:table-cell office:value-type="string" table:style-name="ce1">
            <text:p>"… los artículos 6, párrafo cuarto, apartado A, fracciones I y VIII, párrafo sexto, y 28, párrafos sexto y séptimo, de la Constitución Política de los Estados Unidos Mexicanos, 113, fracción VIII, de la Ley General de Transparencia y Acceso a la Información Pública; 110, fracción VIII, de la Ley Federal de Transparencia y Acceso a la Información Pública, 2o. y 3o. de la Ley del Banco de México, 4o., párrafo primero, 8o., párrafos primero, segundo y tercero, 10, párrafo primero, 17 Bis, fracción 11, y 25 Bis 1, fracción V, del Reglamento Interior del Banco de México, Segundo, fracciones I y X, del Acuerdo de Adscripción de las Unidades Administrativas del Banco de México, así como Primero, Segundo, fracción XIII, Sexto, párrafo segundo, Séptimo, fracción I, Octavo, párrafos primero, segundo y tercero, y Vigésimo séptimo de los Lineamientos..."</text:p>
          </table:table-cell>
          <table:table-cell office:value-type="string" table:style-name="ce1">
            <text:p>Contiene:</text:p>
            <text:p>"… opiniones, recomendaciones o</text:p>
            <text:p>puntos de vista que formen parte del proceso deliberativo de los servidores públicos, hasta en</text:p>
            <text:p>tanto no sea adoptada la decisión definitiva"</text:p>
          </table:table-cell>
          <table:table-cell office:value-type="string" table:style-name="ce1">
            <text:p>Contiene:</text:p>
            <text:p>"… opiniones, recomendaciones o</text:p>
            <text:p>puntos de vista que formen parte del proceso deliberativo de los servidores públicos, hasta en</text:p>
            <text:p>tanto no sea adoptada la decisión definitiva"</text:p>
          </table:table-cell>
          <table:table-cell office:value-type="string" table:style-name="ce1">
            <text:p>Completa</text:p>
          </table:table-cell>
          <table:table-cell office:value-type="string" table:style-name="ce1">
            <text:p>N/A</text:p>
          </table:table-cell>
          <table:table-cell office:value-type="date" office:date-value="2019-07-04T00:00:00" table:content-validation-name="val1" table:style-name="ce8">
            <text:p>04/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ón y Continuidad de Sistemas de Pagos e Infraestructuras de Mercados</text:p>
          </table:table-cell>
          <table:table-cell office:value-type="string" table:style-name="ce1">
            <text:p>Comunicados, instrucciones o memorándums elaborados al amparo de la Circular 14/2017 Reglas Internas del</text:p>
            <text:p>Sistema de Pagos Electrónicos lnterbancarios, y específicamente con las reglas 23a fracción III; 28a y 42ª; respecto</text:p>
            <text:p>del periodo comprendido del 1 de enero de 2018 a 22 de junio de 2019.</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7-04T00:00:00" table:content-validation-name="val1" table:style-name="ce8">
            <text:p>04/07/2019</text:p>
          </table:table-cell>
          <table:table-cell office:value-type="date" office:date-value="2024-07-04T00:00:00" table:content-validation-name="val1" table:style-name="ce8">
            <text:p>04/07/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 107, 108, último pá rrafo, 109, 113, fracción IV, y 114 de la Ley General de Transparencia y Acceso a la Información Pública; 97, 98, fracción I, 100, 102, 103, 104, 105. Último párrafo, 110, fracción IV, y 111 de la Ley Federal de Transparencia y Acceso a la Información Pública,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Séptimo, fracción III Octavo, pá rrafos primero, segundo y tercero, Vigésimo segundo, fracciones I y III, de los Lineamientos..."</text:p>
          </table:table-cell>
          <table:table-cell office:value-type="string" table:style-name="ce1">
            <text:p>Su publicación:</text:p>
            <text:p>Otorga una ventaja indebida, generando distorsiones en la estabilidad de los mercados,</text:p>
            <text:p>incluyendo los sistemas de pagos; y</text:p>
            <text:p>Menoscaba la efectividad de las medidas implementadas en los sistemas financiero,</text:p>
            <text:p>económico, cambiario o monetario del país, poniendo en riesgo el funcionamiento de esos</text:p>
            <text:p>sistemas o, en su caso, de la economía nacional en su conjunto.</text:p>
          </table:table-cell>
          <table:table-cell office:value-type="string" table:style-name="ce1">
            <text:p>Su publicación:</text:p>
            <text:p>Otorga una ventaja indebida, generando distorsiones en la estabilidad de los mercados,</text:p>
            <text:p>incluyendo los sistemas de pagos; y</text:p>
            <text:p>Menoscaba la efectividad de las medidas implementadas en los sistemas financiero,</text:p>
            <text:p>económico, cambiario o monetario del país, poniendo en riesgo el funcionamiento de esos</text:p>
            <text:p>sistemas o, en su caso, de la economía nacional en su conjunto.</text:p>
          </table:table-cell>
          <table:table-cell office:value-type="string" table:style-name="ce1">
            <text:p>Parcial</text:p>
          </table:table-cell>
          <table:table-cell office:value-type="string" table:style-name="ce1">
            <text:p>Información que puede hacer identificable a Participantes del SPEI respecto de consultas, aclaraciones o comentarios relacionados con las reglas 23a., fracción III; 28a. y 42a.; respecto del periodo comprendido del 1 de enero de 2018 al 22 de junio de 2019.</text:p>
          </table:table-cell>
          <table:table-cell office:value-type="date" office:date-value="2019-07-04T00:00:00" table:content-validation-name="val1" table:style-name="ce8">
            <text:p>04/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ORTE 27.may.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SANTANDER 24.jun.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INTERCAM 21.may.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SEPROCESA 22.may.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GRG 19.jun.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AMEX 10.jun.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Su publicación puede:</text:p>
            <text:p>"poner en riesgo la vida, seguridad o salud de personas físicas, así como aquella cuya divulgación obstruya la prevención de delitos..."</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Jurídica de lo Contencioso</text:p>
          </table:table-cell>
          <table:table-cell office:value-type="string" table:style-name="ce1">
            <text:p>Expediente de la contratación BM-SACRH-19-079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0., apartado A, fracción I, y 28, párrafos sexto y séptimo, de la Constitución Política de los Estados Unidos Mexicanos; 100, 103, 104, 105, 108, último párrafo, 109, 113, fracción XI y 114, de la Ley General de Transparencia y Acceso a la Información Pública; 1, 97, 98, fracción III, 102, 103, 105, último párrafo, 106, 110, fracción XI y 111 de la Ley Federal de Transparencia y Acceso a la Información Pública;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 ..."</text:p>
          </table:table-cell>
          <table:table-cell office:value-type="string" table:style-name="ce1">
            <text:p>Su publicación puede: vulnerar la conducción de expedientes judiciales o procedimientos administrativos seguidos en forma de juicio que aún no han causado estado, por lo que la información referente a los Datos que revelan estrategias procesales</text:p>
          </table:table-cell>
          <table:table-cell office:value-type="string" table:style-name="ce1">
            <text:p>Su publicación puede: vulnerar la conducción de expedientes judiciales o procedimientos administrativos seguidos en forma de juicio que aún no han causado estado, por lo que la información referente a los Datos que revelan estrategias procesales</text:p>
          </table:table-cell>
          <table:table-cell office:value-type="string" table:style-name="ce1">
            <text:p>Completa</text:p>
          </table:table-cell>
          <table:table-cell office:value-type="string" table:style-name="ce1">
            <text:p>N/A</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Jurídica de lo Contencioso</text:p>
          </table:table-cell>
          <table:table-cell office:value-type="string" table:style-name="ce1">
            <text:p>Expediente de la contratación BM-SACRH-19-079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0., apartado A, fracción I, y 28, párrafos sexto y séptimo, de la Constitución Política de los Estados Unidos Mexicanos; 100, 103, 104, 105, 108, último párrafo, 109, 113, fracción XI y 114, de la Ley General de Transparencia y Acceso a la Información Pública; 1, 97, 98, fracción III, 102, 103, 105, último párrafo, 106, 110, fracción XI y 111 de la Ley Federal de Transparencia y Acceso a la Información Pública;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 ..."</text:p>
          </table:table-cell>
          <table:table-cell office:value-type="string" table:style-name="ce1">
            <text:p>Su publicación puede: vulnerar la conducción de expedientes judiciales o procedimientos administrativos seguidos en forma de juicio que aún no han causado estado, por lo que la información referente a los Datos que revelan estrategias procesales</text:p>
          </table:table-cell>
          <table:table-cell office:value-type="string" table:style-name="ce1">
            <text:p>Su publicación puede: vulnerar la conducción de expedientes judiciales o procedimientos administrativos seguidos en forma de juicio que aún no han causado estado, por lo que la información referente a los Datos que revelan estrategias procesales</text:p>
          </table:table-cell>
          <table:table-cell office:value-type="string" table:style-name="ce1">
            <text:p>Completa</text:p>
          </table:table-cell>
          <table:table-cell office:value-type="string" table:style-name="ce1">
            <text:p>N/A</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Jurídica de lo Contencioso</text:p>
          </table:table-cell>
          <table:table-cell office:value-type="string" table:style-name="ce1">
            <text:p>Carta de instruciones X26.238.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0., apartado A, fracción I, y 28, párrafos sexto y séptimo, de la Constitución Política de los Estados Unidos Mexicanos, 100, 103, 104, 105, 108, último párrafo, 109, 113,</text:p>
            <text:p>fracción XI y 114 de la Ley General de Transparencia y Acceso a la Información Pública; 102, 110, fracción XI, de la Ley Federal de Transparencia y Acceso a la Información Pública; Trigésimo de los Lineamientos; 4o., párrafo</text:p>
            <text:p>primero, 8o., párrafos primero, segundo y tercero, 10, párrafo primero, y 28 fracciones III y V, del Reglamento Interior del Banco de México, así como Segundo, fracción X, del Acuerdo de Adscripción de las Unidades Administrativas del Banco de México..."</text:p>
          </table:table-cell>
          <table:table-cell office:value-type="string" table:style-name="ce1">
            <text:p>Su publicación podría: vulnerar la conducción de procedimientos judiciales o administrativos seguidos en forma de juicio que aún no han causado estado, por lo que la información referente a los Datos que revelan estrategias</text:p>
            <text:p>procesales</text:p>
          </table:table-cell>
          <table:table-cell office:value-type="string" table:style-name="ce1">
            <text:p>Su publicación podría: vulnerar la conducción de procedimientos judiciales o administrativos seguidos en forma de juicio que aún no han causado estado, por lo que la información referente a los Datos que revelan estrategias</text:p>
            <text:p>procesales</text:p>
          </table:table-cell>
          <table:table-cell office:value-type="string" table:style-name="ce1">
            <text:p>Parcial</text:p>
          </table:table-cell>
          <table:table-cell office:value-type="string" table:style-name="ce1">
            <text:p>Datos que revelan estrategias procesales</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Apoyo a la Formalización Jurídica de Actos</text:p>
          </table:table-cell>
          <table:table-cell office:value-type="string" table:style-name="ce1">
            <text:p>Carta de instruciones X26.238.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0T00:00:00" table:content-validation-name="val1" table:style-name="ce8">
            <text:p>10/07/2019</text:p>
          </table:table-cell>
          <table:table-cell office:value-type="date" office:date-value="2024-07-10T00:00:00" table:content-validation-name="val1" table:style-name="ce8">
            <text:p>10/07/2024</text:p>
          </table:table-cell>
          <table:table-cell office:value-type="string" table:style-name="ce1">
            <text:p>"… artículos 60., apartado A, fracción I, y 28, párrafos sexto y séptimo, de la Constitución Política de los Estados Unidos Mexicanos, 100, 103, 104, 105, 108, último párrafo, 109, 113,</text:p>
            <text:p>fracción XI y 114 de la Ley General de Transparencia y Acceso a la Información Pública; 102, 110, fracción XI, de la Ley Federal de Transparencia y Acceso a la Información Pública; Trigésimo de los Lineamientos; 4o., párrafo</text:p>
            <text:p>primero, 8o., párrafos primero, segundo y tercero, 10, párrafo primero, y 28 fracciones III y V, del Reglamento Interior del Banco de México, así como Segundo, fracción X, del Acuerdo de Adscripción de las Unidades Administrativas del Banco de México..."</text:p>
          </table:table-cell>
          <table:table-cell office:value-type="string" table:style-name="ce1">
            <text:p>Su publicación podría: vulnerar la conducción de procedimientos judiciales o administrativos seguidos en forma de juicio que aún no han causado estado, por lo que la información referente a los Datos que revelan estrategias</text:p>
            <text:p>procesales</text:p>
          </table:table-cell>
          <table:table-cell office:value-type="string" table:style-name="ce1">
            <text:p>Su publicación podría: vulnerar la conducción de procedimientos judiciales o administrativos seguidos en forma de juicio que aún no han causado estado, por lo que la información referente a los Datos que revelan estrategias</text:p>
            <text:p>procesales</text:p>
          </table:table-cell>
          <table:table-cell office:value-type="string" table:style-name="ce1">
            <text:p>Parcial</text:p>
          </table:table-cell>
          <table:table-cell office:value-type="string" table:style-name="ce1">
            <text:p>Datos que revelan estrategias procesales</text:p>
          </table:table-cell>
          <table:table-cell office:value-type="date" office:date-value="2019-07-10T00:00:00" table:content-validation-name="val1" table:style-name="ce8">
            <text:p>10/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Gestión de la Dirección General de Emisión</text:p>
          </table:table-cell>
          <table:table-cell office:value-type="string" table:style-name="ce1">
            <text:p>LT-BM-27636-Nueva Familia de billetes G</text:p>
          </table:table-cell>
          <table:table-cell office:value-type="string" table:style-name="ce1">
            <text:p>Billetes de la familia G</text:p>
          </table:table-cell>
          <table:table-cell office:value-type="string" table:style-name="ce1">
            <text:p>I. Solicitud de acceso</text:p>
          </table:table-cell>
          <table:table-cell office:value-type="string" table:style-name="ce1">
            <text:p>2 años</text:p>
          </table:table-cell>
          <table:table-cell office:value-type="date" office:date-value="2019-07-19T00:00:00" table:content-validation-name="val1" table:style-name="ce8">
            <text:p>19/07/2019</text:p>
          </table:table-cell>
          <table:table-cell office:value-type="date" office:date-value="2021-07-19T00:00:00" table:content-validation-name="val1" table:style-name="ce8">
            <text:p>19/07/2021</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IV y VII, y 114, de la Ley General de Transparencia y Acceso a la Información Pública; 1, 97, 102, 103, 105, último párrafo, 106, 110, fracciones IV, y VII, y 111, de la Ley Federal de Transparencia y Acceso a la Información Pública;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Octavo, párrafos primero, segundo y tercero, Vigésimo segundo, fracción II, Vigésimo sexto, párrafo primero, Trigésimo tercero, y Trigésimo cuarto, <text:s/>de los Lineamientos generales en materia de clasificación y desclasificación de la información, así como para la elaboración de versiones públicas vigentes..."</text:p>
          </table:table-cell>
          <table:table-cell office:value-type="string" table:style-name="ce1">
            <text:p>Su publicación compromete la seguridad en la provisión de moneda nacional al país, y obstruye la prevención del delito de falsificación de moneda.</text:p>
          </table:table-cell>
          <table:table-cell office:value-type="string" table:style-name="ce1">
            <text:p>Su publicación compromete la seguridad en la provisión de moneda nacional al país, y obstruye la prevención del delito de falsificación de moneda.</text:p>
          </table:table-cell>
          <table:table-cell office:value-type="string" table:style-name="ce1">
            <text:p>Parcial</text:p>
          </table:table-cell>
          <table:table-cell office:value-type="string" table:style-name="ce1">
            <text:p>Características y/o diseño de billetes nuevos, no emitidos</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Regulación y Supervisión</text:p>
          </table:table-cell>
          <table:table-cell office:value-type="string" table:style-name="ce1">
            <text:p>"( ... ) nombre de las 18 instituciones, quienes fueron notificadas de probables multas, tras la vulneración ( ... )" a raíz de los incidentes de seguridad de los participantes del SPEI ocurridos en el año 2018</text:p>
          </table:table-cell>
          <table:table-cell office:value-type="string" table:style-name="ce1">
            <text:p>Ciberseguridad</text:p>
          </table:table-cell>
          <table:table-cell office:value-type="string" table:style-name="ce1">
            <text:p>I. Solicitud de acceso</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ones I y VIII, sexto párrafo, y 28, sexto y séptimo párrafos, de la Constitución Política de los Estados Unidos Mexicanos; 1, 44, fracción II, 100, 103, 104, 105, 108, último párrafo, 109, 113, fracción XI, y 114 de la Ley General de Tra nsparencia y Acceso a la Información Pública; 1, 65, fracción II, 97, 102, 103, 105, último párrafo, 106, 110, fracción XI y 111 de la Ley Federal de Transparencia y Acceso a la Información Pública; 1 y 2 de la Ley del Banco de México; 1, 4, primero, tercero y cuarto párrafos, 8, primero, segundo y tercer párrafos, 10, primer párrafo, 17 Bis, fracción I, y 25 Bis 1, fracciones VII y VIII del Reglamento Interior de Banco de México; y Segundo fracciones I y X del Acuerdo de Adscripción de las Unidades Administrativas del Banco de México, así como el Primero, Segundo, fracción XIII, Cuarto, Sexto, párrafo segundo, Octavo, párrafos primero, segundo, y tercero y Trigésimo de los 'Lineamientos generales en materia de clasificación y desclasificación de la información, así como para la elaboración de versiones públicas', vigentes..."</text:p>
          </table:table-cell>
          <table:table-cell office:value-type="string" table:style-name="ce1">
            <text:p>Su publicación puede vulnerar la conducción</text:p>
            <text:p>de los expedientes de los procedimientos administrativos seguidos en forma de juicio, en tanto no hayan causado estado</text:p>
          </table:table-cell>
          <table:table-cell office:value-type="string" table:style-name="ce1">
            <text:p>Su publicación puede vulnerar la conducción</text:p>
            <text:p>de los expedientes de los procedimientos administrativos seguidos en forma de juicio, en tanto no hayan causado estado</text:p>
          </table:table-cell>
          <table:table-cell office:value-type="string" table:style-name="ce1">
            <text:p>Completa</text:p>
          </table:table-cell>
          <table:table-cell office:value-type="string" table:style-name="ce1">
            <text:p>N/A</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anciones de Banca Central</text:p>
          </table:table-cell>
          <table:table-cell office:value-type="string" table:style-name="ce1">
            <text:p>"( ... ) nombre de las 18 instituciones, quienes fueron notificadas de probables multas, tras la vulneración ( ... )" a raíz de los incidentes de seguridad de los participantes del SPEI ocurridos en el año 2018</text:p>
          </table:table-cell>
          <table:table-cell office:value-type="string" table:style-name="ce1">
            <text:p>Ciberseguridad</text:p>
          </table:table-cell>
          <table:table-cell office:value-type="string" table:style-name="ce1">
            <text:p>I. Solicitud de acceso</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ones I y VIII, sexto párrafo, y 28, sexto y séptimo párrafos, de la Constitución Política de los Estados Unidos Mexicanos; 1, 44, fracción II, 100, 103, 104, 105, 108, último párrafo, 109, 113, fracción XI, y 114 de la Ley General de Tra nsparencia y Acceso a la Información Pública; 1, 65, fracción II, 97, 102, 103, 105, último párrafo, 106, 110, fracción XI y 111 de la Ley Federal de Transparencia y Acceso a la Información Pública; 1 y 2 de la Ley del Banco de México; 1, 4, primero, tercero y cuarto párrafos, 8, primero, segundo y tercer párrafos, 10, primer párrafo, 17 Bis, fracción I, y 25 Bis 1, fracciones VII y VIII del Reglamento Interior de Banco de México; y Segundo fracciones I y X del Acuerdo de Adscripción de las Unidades Administrativas del Banco de México, así como el Primero, Segundo, fracción XIII, Cuarto, Sexto, párrafo segundo, Octavo, párrafos primero, segundo, y tercero y Trigésimo de los 'Lineamientos generales en materia de clasificación y desclasificación de la información, así como para la elaboración de versiones públicas', vigentes..."</text:p>
          </table:table-cell>
          <table:table-cell office:value-type="string" table:style-name="ce1">
            <text:p>Su publicación puede vulnerar la conducción</text:p>
            <text:p>de los expedientes de los procedimientos administrativos seguidos en forma de juicio, en tanto no hayan causado estado</text:p>
          </table:table-cell>
          <table:table-cell office:value-type="string" table:style-name="ce1">
            <text:p>Su publicación puede vulnerar la conducción</text:p>
            <text:p>de los expedientes de los procedimientos administrativos seguidos en forma de juicio, en tanto no hayan causado estado</text:p>
          </table:table-cell>
          <table:table-cell office:value-type="string" table:style-name="ce1">
            <text:p>Completa</text:p>
          </table:table-cell>
          <table:table-cell office:value-type="string" table:style-name="ce1">
            <text:p>N/A</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de Comodato Equipos y Sistemas de Parking 27.jun.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18-0020-2-CONT-17528-O SALAS SIMTRO-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ón I, de la Constitución Política de los Estados Unidos Mexicanos; 1, 100, 103, 104, 105, 106, fracción I, 108, último párrafo, 109, 113, fracción V, y 114, de la Ley General de Transparencia y Acceso a la Información Pública; 1, 97, 98, fracción I, 102, 110, fracción V, y 111, Ley Federal de Transparencia y Acceso a la Información Pública; artículos 4o., primer párrafo, 8o., primer, segundo y tercer párrafo, 10, primer párrafo, 16 y 28bis fracción II, del Reglamento Interior del Banco de México y segundo, fracción III, del Acuerdo de Adscripción de las Unidades Administrativas del Banco de México; así como Primero, Cuarto, Séptimo, fracción III, Octavo, párrafos primero, segundo, y tercero, y Vigésimo tercero, de los Lineamientos generales en materia de clasificación y desclasificación de la información, así como para la elaboración de versiones públicas..."</text:p>
          </table:table-cell>
          <table:table-cell office:value-type="string" table:style-name="ce1">
            <text:p>Su publicación puede:</text:p>
            <text:p>Comprometer la seguridad nacional</text:p>
            <text:p>Comprometer la seguridad en la provisión de moneda nacional al país.</text:p>
            <text:p>Poner en riesgo la vida, seguridad o salud de personas físicas.</text:p>
            <text:p/>
          </table:table-cell>
          <table:table-cell office:value-type="string" table:style-name="ce1">
            <text:p>Su publicación puede:</text:p>
            <text:p>Comprometer la seguridad nacional</text:p>
            <text:p>Comprometer la seguridad en la provisión de moneda nacional al país.</text:p>
            <text:p>Poner en riesgo la vida, seguridad o salud de personas físicas.</text:p>
            <text:p/>
          </table:table-cell>
          <table:table-cell office:value-type="string" table:style-name="ce1">
            <text:p>Parcial</text:p>
          </table:table-cell>
          <table:table-cell office:value-type="string" table:style-name="ce1">
            <text:p>Características del armamento y nivel de blindaje de equipos de seguridad del Banco México</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400-18-0020-2-ADJ -O (Adjudicación para la actualización de la sala de tiro de la Caja Regional Monterrey celebrada con la empresa SIMTRO, S.A. de C.V.</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ón I, de la Constitución Política de los Estados Unidos Mexicanos; 1, 100, 103, 104, 105, 106, fracción I, 108, último párrafo, 109, 113, fracción V, y 114, de la Ley General de Transparencia y Acceso a la Información Pública; 1, 97, 98, fracción I, 102, 110, fracción V, y 111, Ley Federal de Transparencia y Acceso a la Información Pública; artículos 4o., primer párrafo, 8o., primer, segundo y tercer párrafo, 10, primer párrafo, 16 y 28bis fracción II, del Reglamento Interior del Banco de México y segundo, fracción III, del Acuerdo de Adscripción de las Unidades Administrativas del Banco de México; así como Primero, Cuarto, Séptimo, fracción III, Octavo, párrafos primero, segundo, y tercero, y Vigésimo tercero, de los Lineamientos generales en materia de clasificación y desclasificación de la información, así como para la elaboración de versiones públicas..."</text:p>
          </table:table-cell>
          <table:table-cell office:value-type="string" table:style-name="ce1">
            <text:p>Su publicación puede:</text:p>
            <text:p>Comprometer la seguridad nacional</text:p>
            <text:p>Comprometer la seguridad en la provisión de moneda nacional al país.</text:p>
            <text:p>Poner en riesgo la vida, seguridad o salud de personas físicas.</text:p>
            <text:p/>
          </table:table-cell>
          <table:table-cell office:value-type="string" table:style-name="ce1">
            <text:p>Su publicación puede:</text:p>
            <text:p>Comprometer la seguridad nacional</text:p>
            <text:p>Comprometer la seguridad en la provisión de moneda nacional al país.</text:p>
            <text:p>Poner en riesgo la vida, seguridad o salud de personas físicas.</text:p>
            <text:p/>
          </table:table-cell>
          <table:table-cell office:value-type="string" table:style-name="ce1">
            <text:p>Parcial</text:p>
          </table:table-cell>
          <table:table-cell office:value-type="string" table:style-name="ce1">
            <text:p>Características del armamento y nivel de blindaje de equipos de seguridad del Banco México</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Conv Colab DGAC-SEDENA-BANXICO-SERPAPROSA-COM-SEPS_2019</text:p>
            <text:p>(Segundo convenio modificatorio al convenio de colaboración para reforzar las medidas de seguridad durante la operación de entrega-recepción de remesas vía aérea.)</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ones I y VIII, párrafo sexto, y 28, párrafos sexto y séptimo, de la Constitución Política de los Estados Unidos Mexicanos; 103, 104, 105, 108, último párrafo, 113, fracciones I, IV y V, y 114, de la Ley General de Transparencia y Acceso a la Información Pública; 110, fracciones I, IV, y V, y 111, de la Ley Federal de Transparencia y Acceso a la Información Pública; 146 de la Ley General del Sistema Nacional de Seguridad Pública; 5, fracción XII, de la Ley de Seguridad Nacional; 2o. y 4o., de la Ley del Banco de México; 4, párrafo primero, 8, párrafos primero, segundo y tercero, 10, párrafo primero, 16, 16 bis, fracciones I y II, del Reglamento Interior del Banco de México; Primero, párrafo primero, y Segundo, fracción III, del Acuerdo de Adscripción de las Unidades Administrativas del Banco de México; así como Primero, Cuarto, Sexto, párrafo segundo, Séptimo, fracción II, Octavo, párrafos primero, segundo y tercero, Décimo séptimo, fracción VIII, Décimo octavo, párrafo primero, Décimo noven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 su divulgación compromete la seguridad nacional, la seguridad en la provisión de moneda nacional al país, además de que pone en riesgo la vida, seguridad y salud de personas físicas…"</text:p>
          </table:table-cell>
          <table:table-cell office:value-type="string" table:style-name="ce1">
            <text:p>"… su divulgación compromete la seguridad nacional, la seguridad en la provisión de moneda nacional al país, además de que pone en riesgo la vida, seguridad y salud de personas físicas…"</text:p>
          </table:table-cell>
          <table:table-cell office:value-type="string" table:style-name="ce1">
            <text:p>Parcial</text:p>
          </table:table-cell>
          <table:table-cell office:value-type="string" table:style-name="ce1">
            <text:p>Ubicación de plazas e instalaciones de operación para entrega-recepción de remesas vía aérea</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Conv SEMAR BANXICO 2019-O (Convenio de colaboración celebrado entre la Secretaría de Marina y el Banco de México por los servicios de patrullaje y escolta a las instalaciones del BM)</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I, IV y V, y 114, de la Ley General de Transparencia y Acceso a la Información Pública; 1, 97, 102, 103, 105, último párrafo, 106, 110, fracciones I, IV, y V, y 111, de la Ley Federal de Transparencia y Acceso a la Información Pública; 146 de la Ley General del Sistema de Seguridad Nacional; 5, fracción XII, de la Ley de Seguridad Nacional; 2o., 3o.y 4o. de la Ley del Banco de México; 4o., 8o., párrafos primero, segundo y tercero, 10, párrafo primero, 16 y 16 Bis, fracciones I y I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VIII, Décimo octavo, Décimo noveno, Vigésimo segundo, fracciones I y II, Vigésimo terc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compromete la seguridad nacional, la seguridad en la provisión de moneda nacional al país, así como la vida, seguridad o salud de personas físicas..."</text:p>
          </table:table-cell>
          <table:table-cell office:value-type="string" table:style-name="ce1">
            <text:p>"… la divulgación de la citada información representa un riesgo de perjuicio significativo al interés público, compromete la seguridad nacional, la seguridad en la provisión de moneda nacional al país, así como la vida, seguridad o salud de personas físicas..."</text:p>
          </table:table-cell>
          <table:table-cell office:value-type="string" table:style-name="ce1">
            <text:p>Parcial</text:p>
          </table:table-cell>
          <table:table-cell office:value-type="string" table:style-name="ce1">
            <text:p>Información relativa a la operación de los servicios de <text:s/>patrullaje y escolta al Banco de México.</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s de Mercados A</text:p>
          </table:table-cell>
          <table:table-cell office:value-type="string" table:style-name="ce1">
            <text:p>Expediente BM-SATI-19-1174-1 Adjudicación (audiencia limitada)</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rrafos primero, segundo y tercero, Décimo Séptimo, fracción III, Vigésimo segundo, fracciones I, II y IV,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s de Mercados A</text:p>
          </table:table-cell>
          <table:table-cell office:value-type="string" table:style-name="ce1">
            <text:p>Expediente BM-SATI-19-1174-1 Contrato suscrito por las partes (Audiencia limitada)</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19T00:00:00" table:content-validation-name="val1" table:style-name="ce8">
            <text:p>19/07/2019</text:p>
          </table:table-cell>
          <table:table-cell office:value-type="date" office:date-value="2024-07-19T00:00:00" table:content-validation-name="val1" table:style-name="ce8">
            <text:p>19/07/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rrafos primero, segundo y tercero, Décimo Séptimo, fracción III, Vigésimo segundo, fracciones I, II y IV,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07-19T00:00:00" table:content-validation-name="val1" table:style-name="ce8">
            <text:p>19/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el contrato de consultoría en inteligencia de ciberamenazas (800-19-053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Autorización para adjudicar el contrato de consultoría en inteligencia de ciberamenazas (800-19-053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0000022913. Servicios de consultoría en inteligencia de ciberamenazas (800-19-053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Contrato No. 0000022913. Servicios de consultoría en inteligencia de ciberamenazas (800-19-053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Justificación de marca del servicio de inteligencia de amenazas informáticas. 15 de enero de 2019. (800-19-053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Justificación de marca del servicio de inteligencia de amenazas informáticas. 15 de enero de 2019. (800-19-053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por monto la suscripción de reglas para la detección de intrusos en la red (800-19-0543-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Autorización para adjudicar por monto la suscripción de reglas para la detección de intrusos en la red (800-19-0543-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Licencia de software de reglas para la detección de intrusos en la red (800-0543-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Licencia de software de reglas para la detección de intrusos en la red (800-0543-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servicios de telefonía local para la Caja Regional Monterrey (800-19-0611-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Pedido No. 0000022716. Teléfonos de México. Telefonía local para la Caja Regional Monterrey (800-19-0611-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2759. Servicios de Consultoría Grupo Cynthus (800-19-114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de excepción para adjudicar directamente por materia. 28 de febrero de 2019. Ref. Y30-13-2019 (800-19-114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Autorización para adjudicar un contrato para la renovación de mantenimiento de licencias, por el periodo del 1 de abril de 2016 al 31 de marzo de 2017 con el ID 16-03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ones I, IV y VII, y 114 de la Ley General de Transparencia y Acceso a la Información Pública; 97, 98, fracción III, 100, 102, 103, 110, fracciones I, IV y VII,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Vigésimo sexto, párrafo primero, Trigésimo tercero, y Trigésimo cuarto, párrafos primero y segundo de los Lineamientos..."</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de agente financiero y de sistemas de pagos que realiza el Banco de México por cuenta propia y a nombre del gobierno federal.</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un contrato para la renovación de mantenimiento de licencias, por el periodo del 1 de abril de 2016 al 31 de marzo de 2017 con el ID 16-03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de Excepción. Renovación de licencias. Última revisión : Enero 201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ones I, IV y VII, y 114 de la Ley General de Transparencia y Acceso a la Información Pública; 97, 98, fracción III, 100, 102, 103, 110, fracciones I, IV y VII,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Vigésimo sexto, párrafo primero, Trigésimo tercero, y Trigésimo cuarto, párrafos primero y segundo de los Lineamientos..."</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de agente financiero y de sistemas de pagos que realiza el Banco de México por cuenta propia y a nombre del gobierno federal.</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de Excepción. Renovación de licencias. Última revisión : Enero 201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de adjudicación de un contrato para el periodo 01 de Abril de 2019 al 31 de Marzo de 2020 identificado con el ID 19-05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ones I, IV y VII, y 114 de la Ley General de Transparencia y Acceso a la Información Pública; 97, 98, fracción III, 100, 102, 103, 110, fracciones I, IV y VII,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Vigésimo sexto, párrafo primero, Trigésimo tercero, y Trigésimo cuarto, párrafos primero y segundo de los Lineamientos..."</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de agente financiero y de sistemas de pagos que realiza el Banco de México por cuenta propia y a nombre del gobierno federal.</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de adjudicación de un contrato para el periodo 01 de Abril de 2019 al 31 de Marzo de 2020 identificado con el ID 19-05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Contrato No. 000002261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ones I, IV y VII, y 114 de la Ley General de Transparencia y Acceso a la Información Pública; 97, 98, fracción III, 100, 102, 103, 110, fracciones I, IV y VII,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Vigésimo sexto, párrafo primero, Trigésimo tercero, y Trigésimo cuarto, párrafos primero y segundo de los Lineamientos..."</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de agente financiero y de sistemas de pagos que realiza el Banco de México por cuenta propia y a nombre del gobierno federal.</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técnico para renovación de mantenimiento de licencias para el periodo 1 de Abril de 2019 al 31 de Marzo de 2020 con Referencia: Y30-03- 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ones I, IV y VII, y 114 de la Ley General de Transparencia y Acceso a la Información Pública; 97, 98, fracción III, 100, 102, 103, 110, fracciones I, IV y VII,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Vigésimo sexto, párrafo primero, Trigésimo tercero, y Trigésimo cuarto, párrafos primero y segundo de los Lineamientos..."</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Su publicación puede :</text:p>
            <text:p>a) Comprometer la Seguridad Nacional.</text:p>
            <text:p/>
            <text:p>b) Menoscabar la efectividad de las medidas implementadas en los sistemas financiero, económico, cambiario o monetario del país, poniendo en riesgo el funcionamiento de esos sistemas o, en su caso, de la economía nacional en su conjunto, o bien,<text:s/></text:p>
            <text:p/>
            <text:p>c) Otorgar una ventaja indebida, generando distorsiones en la estabilidad de los mercados, o</text:p>
            <text:p/>
            <text:p>d) Incrementar el costo de operaciones financieras que realicen los sujetos obligados del sector público federal.</text:p>
            <text:p/>
            <text:p>e) Obstruir la prevención de delitos</text:p>
            <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de agente financiero y de sistemas de pagos que realiza el Banco de México por cuenta propia y a nombre del gobierno federal.</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técnico para renovación de mantenimiento de licencias para el periodo 1 de Abril de 2019 al 31 de Marzo de 2020 con Referencia: Y30-03- 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63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79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83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8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85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8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95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95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0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03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04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04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06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08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0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1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2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2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2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3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3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5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6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6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6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6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6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8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8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19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20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22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22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2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26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27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2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0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0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1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4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5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5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6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6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7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7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7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8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38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4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4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43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45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47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48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49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0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2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2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4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5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5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59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0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0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1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1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2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4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4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5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6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67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2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2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5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5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9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81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81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84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9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93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94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0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25T00:00:00" table:content-validation-name="val1" table:style-name="ce8">
            <text:p>25/07/2019</text:p>
          </table:table-cell>
          <table:table-cell office:value-type="date" office:date-value="2024-07-25T00:00:00" table:content-validation-name="val1" table:style-name="ce8">
            <text:p>25/07/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7-25T00:00:00" table:content-validation-name="val1" table:style-name="ce8">
            <text:p>25/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olítica y Estudios de Sistemas de Pagos e Infraestructuras de Mercados</text:p>
          </table:table-cell>
          <table:table-cell office:value-type="string" table:style-name="ce1">
            <text:p>Convenio de colaboración que celebran por una parte, la Secretaría de Gobernación a través de la Dirección General del Registro Nacional de Población e Identificación Personal, y el Banco de Mexico, el cual fue directaminado por la Unidad General de Asuntos Jurídicos de la Secretaría de Gobernación a través de la Dirección General Adjunta de Contratos y Convenios, mediante oficio número UGAJ/DGCCC/DGACC/500/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7-31T00:00:00" table:content-validation-name="val1" table:style-name="ce8">
            <text:p>31/07/2019</text:p>
          </table:table-cell>
          <table:table-cell office:value-type="date" office:date-value="2024-07-31T00:00:00" table:content-validation-name="val1" table:style-name="ce8">
            <text:p>31/07/2024</text:p>
          </table:table-cell>
          <table:table-cell office:value-type="string" table:style-name="ce1">
            <text:p>"... artículos 6o., apartado A, fracciones I y VIII, párrafo sexto, 28, párrafos sexto y séptimo,</text:p>
            <text:p>de 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del Reglamento Interior del Banco de México; Segundo, fracción XVII, del Acuerdo de Adscripción de las Unidades Administrativas del Banco de México; así como, Primero, Cuarto, Quinto, Sexto, párrafo segundo, Séptimo, fracción III, Octavo, párrafos primero, segundo y tercero, Vigésimo segundo, fracción I, de los Lineamientos..."</text:p>
          </table:table-cell>
          <table:table-cell office:value-type="string" table:style-name="ce1">
            <text:p>Su publicación puede:</text:p>
            <text:p>Menoscabar la efectividad de las medidas implementadas en los sistemas financiero, económico, cambiario o monetario del país, poniendo en riesgo el funcionamiento de esos sistemas o, en su caso, de la economía nacional en su conjunto</text:p>
          </table:table-cell>
          <table:table-cell office:value-type="string" table:style-name="ce1">
            <text:p>Su publicación puede:</text:p>
            <text:p>Menoscabar la efectividad de las medidas implementadas en los sistemas financiero, económico, cambiario o monetario del país, poniendo en riesgo el funcionamiento de esos sistemas o, en su caso, de la economía nacional en su conjunto</text:p>
          </table:table-cell>
          <table:table-cell office:value-type="string" table:style-name="ce1">
            <text:p>Parcial</text:p>
          </table:table-cell>
          <table:table-cell office:value-type="string" table:style-name="ce1">
            <text:p>Información relacionada con elementos operativos y técnicos de los sistemas que directa o indirectamente soportan las operaciones del Banco de México en su función de propiciar el buen</text:p>
            <text:p>funcionamiento de los sistemas de pagos.</text:p>
          </table:table-cell>
          <table:table-cell office:value-type="date" office:date-value="2019-07-31T00:00:00" table:content-validation-name="val1" table:style-name="ce8">
            <text:p>31/07/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Jurídica de lo Contencioso</text:p>
          </table:table-cell>
          <table:table-cell office:value-type="string" table:style-name="ce1">
            <text:p>Escritos iniciales de demanda que forman parte de los expedientes judiciales relativos a las Controversias Constitucionales que se tramitan ante la Suprema Corte de Justicia de la Nación con los números de expediente 2/2019 y 208/2019</text:p>
          </table:table-cell>
          <table:table-cell office:value-type="string" table:style-name="ce1">
            <text:p>Jurídico</text:p>
          </table:table-cell>
          <table:table-cell office:value-type="string" table:style-name="ce1">
            <text:p>I. Solicitud de acceso</text:p>
          </table:table-cell>
          <table:table-cell office:value-type="string" table:style-name="ce1">
            <text:p>2 años</text:p>
          </table:table-cell>
          <table:table-cell office:value-type="date" office:date-value="2019-08-09T00:00:00" table:content-validation-name="val1" table:style-name="ce8">
            <text:p>09/08/2019</text:p>
          </table:table-cell>
          <table:table-cell office:value-type="date" office:date-value="2021-08-09T00:00:00" table:content-validation-name="val1" table:style-name="ce8">
            <text:p>09/08/2021</text:p>
          </table:table-cell>
          <table:table-cell office:value-type="string" table:style-name="ce1">
            <text:p>"… artículos 60., apartado A, fracción I, y 28, párrafos sexto y séptimo, de la CPEUM; 100, 103, 104, 105, 108, último párrafo, 109, 113, fracción XI y 114, de la Ley General de Transparencia y Acceso a la Información Pública; 1, 97, 98, fracción III, 102, 103, 105, último párrafo, 106, 110, fracción XI y 111 de la Ley Federal de Transparencia y Acceso a la Información Pública;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ación de versiones públicas'..."</text:p>
          </table:table-cell>
          <table:table-cell office:value-type="string" table:style-name="ce1">
            <text:p>su publicación puede vulnerar la conducción de expedientes judiciales o procedimientos administrativos seguidos en forma de juicio que aún no han causado estado.</text:p>
          </table:table-cell>
          <table:table-cell office:value-type="string" table:style-name="ce1">
            <text:p>su publicación puede vulnerar la conducción de expedientes judiciales o procedimientos administrativos seguidos en forma de juicio que aún no han causado estado.</text:p>
          </table:table-cell>
          <table:table-cell office:value-type="string" table:style-name="ce1">
            <text:p>Completa</text:p>
          </table:table-cell>
          <table:table-cell office:value-type="string" table:style-name="ce1">
            <text:p>N/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Jurídica de lo Contencioso</text:p>
          </table:table-cell>
          <table:table-cell office:value-type="string" table:style-name="ce1">
            <text:p>Escritos iniciales de demanda que forman parte de los expedientes judiciales relativos a las Controversias Constitucionales que se tramitan ante la Suprema Corte de Justicia de la Nación con los números de expediente 2/2019 y 208/2019</text:p>
          </table:table-cell>
          <table:table-cell office:value-type="string" table:style-name="ce1">
            <text:p>Jurídico</text:p>
          </table:table-cell>
          <table:table-cell office:value-type="string" table:style-name="ce1">
            <text:p>I. Solicitud de acceso</text:p>
          </table:table-cell>
          <table:table-cell office:value-type="string" table:style-name="ce1">
            <text:p>2 años</text:p>
          </table:table-cell>
          <table:table-cell office:value-type="date" office:date-value="2019-08-09T00:00:00" table:content-validation-name="val1" table:style-name="ce8">
            <text:p>09/08/2019</text:p>
          </table:table-cell>
          <table:table-cell office:value-type="date" office:date-value="2021-08-09T00:00:00" table:content-validation-name="val1" table:style-name="ce8">
            <text:p>09/08/2021</text:p>
          </table:table-cell>
          <table:table-cell office:value-type="string" table:style-name="ce1">
            <text:p>"… artículos 60., apartado A, fracción I, y 28, párrafos sexto y séptimo, de la CPEUM; 100, 103, 104, 105, 108, último párrafo, 109, 113, fracción XI y 114, de la Ley General de Transparencia y Acceso a la Información Pública; 1, 97, 98, fracción III, 102, 103, 105, último párrafo, 106, 110, fracción XI y 111 de la Ley Federal de Transparencia y Acceso a la Información Pública;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ación de versiones públicas'..."</text:p>
          </table:table-cell>
          <table:table-cell office:value-type="string" table:style-name="ce1">
            <text:p>su publicación puede vulnerar la conducción de expedientes judiciales o procedimientos administrativos seguidos en forma de juicio que aún no han causado estado.</text:p>
          </table:table-cell>
          <table:table-cell office:value-type="string" table:style-name="ce1">
            <text:p>su publicación puede vulnerar la conducción de expedientes judiciales o procedimientos administrativos seguidos en forma de juicio que aún no han causado estado.</text:p>
          </table:table-cell>
          <table:table-cell office:value-type="string" table:style-name="ce1">
            <text:p>Completa</text:p>
          </table:table-cell>
          <table:table-cell office:value-type="string" table:style-name="ce1">
            <text:p>N/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45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1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4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7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79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86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8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896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0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0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1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1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1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1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06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16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22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2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27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28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30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32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33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36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37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38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40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42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4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44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50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51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53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53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55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0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5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6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8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9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Desarrollo y Reingeniería de Procesos</text:p>
          </table:table-cell>
          <table:table-cell office:value-type="string" table:style-name="ce1">
            <text:p>ContPresSer CIMAT- Algoritmos (13-05-2019)-O</text:p>
            <text:p>(Contrato de prestación de servicios para el análisis digital de imágenes y reconocimiento de patrones por computadora en billetes emitidos por el Banco de México Módulo VI.)</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09T00:00:00" table:content-validation-name="val1" table:style-name="ce8">
            <text:p>09/08/2019</text:p>
          </table:table-cell>
          <table:table-cell office:value-type="date" office:date-value="2024-09-08T00:00:00" table:content-validation-name="val1" table:style-name="ce8">
            <text:p>08/09/2024</text:p>
          </table:table-cell>
          <table:table-cell office:value-type="string" table:style-name="ce1">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5o., de la Ley del Banco de México; 4, párrafo primero, 8, párrafos primero, segundo y tercero, 10, párrafo primero, 16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 comprometer la seguridad nacional, la seguridad en la provisión de moneda nacional al país, así como la obstrucción en la prevención de delitos como la falsificación de la moneda nacional</text:p>
          </table:table-cell>
          <table:table-cell office:value-type="string" table:style-name="ce1">
            <text:p>Su publicación puede comprometer la seguridad nacional, la seguridad en la provisión de moneda nacional al país, así como la obstrucción en la prevención de delitos como la falsificación de la moneda nacional</text:p>
          </table:table-cell>
          <table:table-cell office:value-type="string" table:style-name="ce1">
            <text:p>Parcial</text:p>
          </table:table-cell>
          <table:table-cell office:value-type="string" table:style-name="ce1">
            <text:p>Características técnicas de equipos y sistemas, así como metodologías que se utilizan para el análisis de autenticidad de billetes emitidos por el Banco de México.</text:p>
          </table:table-cell>
          <table:table-cell office:value-type="date" office:date-value="2019-08-09T00:00:00" table:content-validation-name="val1" table:style-name="ce8">
            <text:p>0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la "cantidad de escoltas"</text:p>
            <text:p>encargadas de la seguridad e integridad de los miembros de la Junta de Gobierno que ocupan</text:p>
            <text:p>dicho Órgano Colegiado, así como el "costo que esto representa", y el pronunciamiento respecto</text:p>
            <text:p>de "si está blindado" cada vehículo asignado a los miembros de la Junta de Gobierno, lo anterior,</text:p>
            <text:p>al cinco de julio de dos mil diecinueve (la fecha de entrada de la solicitud referida)</text:p>
          </table:table-cell>
          <table:table-cell office:value-type="string" table:style-name="ce1">
            <text:p>Escoltas y vehículos</text:p>
          </table:table-cell>
          <table:table-cell office:value-type="string" table:style-name="ce1">
            <text:p>I. Solicitud de acceso</text:p>
          </table:table-cell>
          <table:table-cell office:value-type="string" table:style-name="ce1">
            <text:p>5 años</text:p>
          </table:table-cell>
          <table:table-cell office:value-type="date" office:date-value="2019-08-15T00:00:00" table:content-validation-name="val1" table:style-name="ce8">
            <text:p>15/08/2019</text:p>
          </table:table-cell>
          <table:table-cell office:value-type="date" office:date-value="2024-08-15T00:00:00" table:content-validation-name="val1" table:style-name="ce8">
            <text:p>15/08/2024</text:p>
          </table:table-cell>
          <table:table-cell office:value-type="string" table:style-name="ce1">
            <text:p>"… artículos 6, apartado A, fracciones I y VIII, párrafo sexto, y 28, párrafos sexto y séptimo, de la Constitución Política de los Estados Unidos Mexicanos; 103, 104, 105, 108, último párrafo, 113, fracción V, y 114, de la Ley General de Transparencia y Acceso a la Información Pública; 102, 110, fracción V, y 111, de la Ley Federal de Transparencia y Acceso a la Información Pública; 2o., 3o, y 4o. de la Ley del Banco de México; 4, párrafo primero, 8, párrafos primero, segundo y tercero, 10, párrafo primero, 16, y 28 Bis, fracción II, del Reglamento Interior del Banco de México; Primero, párrafo primero, y Segundo, fracción III, del Acuerdo de Adscripción de las Unidades Administrativas del Banco de México; así como Cuarto, Octavo, párrafo tercero,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 poner en riesgo la vida,</text:p>
            <text:p>seguridad o salud de personas físicas.</text:p>
          </table:table-cell>
          <table:table-cell office:value-type="string" table:style-name="ce1">
            <text:p>Su publicación puede poner en riesgo la vida,</text:p>
            <text:p>seguridad o salud de personas físicas.</text:p>
          </table:table-cell>
          <table:table-cell office:value-type="string" table:style-name="ce1">
            <text:p>Completa</text:p>
          </table:table-cell>
          <table:table-cell office:value-type="string" table:style-name="ce1">
            <text:p>N/A</text:p>
          </table:table-cell>
          <table:table-cell office:value-type="date" office:date-value="2019-08-15T00:00:00" table:content-validation-name="val1" table:style-name="ce8">
            <text:p>15/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olítica y Estudios de Sistemas de Pagos e Infraestructuras de Mercados</text:p>
          </table:table-cell>
          <table:table-cell office:value-type="string" table:style-name="ce1">
            <text:p>Manual del SPEI versión 5.3.4</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8-15T00:00:00" table:content-validation-name="val1" table:style-name="ce8">
            <text:p>15/08/2019</text:p>
          </table:table-cell>
          <table:table-cell office:value-type="date" office:date-value="2024-08-15T00:00:00" table:content-validation-name="val1" table:style-name="ce8">
            <text:p>15/08/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 107, 108, último párrafo, 109, 113, fracción IV, y 114 de la LGTAIP; 97, 98, fracción I, 100, 102, 103, 104, 105. Último párrafo, 110, fracción IV, y 111 de la LFTAIP, 1o., 2o. y 3o., fracción I, de la Ley del Banco de México; 4o., párrafo primero, 8o., párrafos primero, y tercero, 10, párrafo primero, 12 Bis,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II y IV, de los Lineamientos..."</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a la economía del país de moneda nacional, dañando la estabilidad del poder adquisitivo de dicha moneda, el sano desarrollo del sistema financiero o el buen funcionamiento de los sistemas de pagos;</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a la economía del país de moneda nacional, dañando la estabilidad del poder adquisitivo de dicha moneda, el sano desarrollo del sistema financiero o el buen funcionamiento de los sistemas de pagos;</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08-15T00:00:00" table:content-validation-name="val1" table:style-name="ce8">
            <text:p>15/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1124-1-ADJ[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29T00:00:00" table:content-validation-name="val1" table:style-name="ce8">
            <text:p>29/08/2019</text:p>
          </table:table-cell>
          <table:table-cell office:value-type="date" office:date-value="2024-08-29T00:00:00" table:content-validation-name="val1" table:style-name="ce8">
            <text:p>29/08/2024</text:p>
          </table:table-cell>
          <table:table-cell office:value-type="string" table:style-name="ce1">
            <text:p>"...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onalidad de los equipos o sistemas de seguridad que se utilizan en el Banco de México.</text:p>
          </table:table-cell>
          <table:table-cell office:value-type="date" office:date-value="2019-08-29T00:00:00" table:content-validation-name="val1" table:style-name="ce8">
            <text:p>2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1124-PED-0000022869[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29T00:00:00" table:content-validation-name="val1" table:style-name="ce8">
            <text:p>29/08/2019</text:p>
          </table:table-cell>
          <table:table-cell office:value-type="date" office:date-value="2024-08-29T00:00:00" table:content-validation-name="val1" table:style-name="ce8">
            <text:p>29/08/2024</text:p>
          </table:table-cell>
          <table:table-cell office:value-type="string" table:style-name="ce1">
            <text:p>"...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onalidad de los equipos o sistemas de seguridad que se utilizan en el Banco de México.</text:p>
          </table:table-cell>
          <table:table-cell office:value-type="date" office:date-value="2019-08-29T00:00:00" table:content-validation-name="val1" table:style-name="ce8">
            <text:p>2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0527-1-ADJ[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29T00:00:00" table:content-validation-name="val1" table:style-name="ce8">
            <text:p>29/08/2019</text:p>
          </table:table-cell>
          <table:table-cell office:value-type="date" office:date-value="2024-08-29T00:00:00" table:content-validation-name="val1" table:style-name="ce8">
            <text:p>29/08/2024</text:p>
          </table:table-cell>
          <table:table-cell office:value-type="string" table:style-name="ce1">
            <text:p>"...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onalidad de los equipos o sistemas de seguridad que se utilizan en el Banco de México.</text:p>
          </table:table-cell>
          <table:table-cell office:value-type="date" office:date-value="2019-08-29T00:00:00" table:content-validation-name="val1" table:style-name="ce8">
            <text:p>2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0527-1-CONTR-C000008917-O[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29T00:00:00" table:content-validation-name="val1" table:style-name="ce8">
            <text:p>29/08/2019</text:p>
          </table:table-cell>
          <table:table-cell office:value-type="date" office:date-value="2024-08-29T00:00:00" table:content-validation-name="val1" table:style-name="ce8">
            <text:p>29/08/2024</text:p>
          </table:table-cell>
          <table:table-cell office:value-type="string" table:style-name="ce1">
            <text:p>"...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onalidad de los equipos o sistemas de seguridad que se utilizan en el Banco de México.</text:p>
          </table:table-cell>
          <table:table-cell office:value-type="date" office:date-value="2019-08-29T00:00:00" table:content-validation-name="val1" table:style-name="ce8">
            <text:p>2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0527-1-DICTE-O[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8-29T00:00:00" table:content-validation-name="val1" table:style-name="ce8">
            <text:p>29/08/2019</text:p>
          </table:table-cell>
          <table:table-cell office:value-type="date" office:date-value="2024-08-29T00:00:00" table:content-validation-name="val1" table:style-name="ce8">
            <text:p>29/08/2024</text:p>
          </table:table-cell>
          <table:table-cell office:value-type="string" table:style-name="ce1">
            <text:p>"...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onalidad de los equipos o sistemas de seguridad que se utilizan en el Banco de México.</text:p>
          </table:table-cell>
          <table:table-cell office:value-type="date" office:date-value="2019-08-29T00:00:00" table:content-validation-name="val1" table:style-name="ce8">
            <text:p>29/08/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Adjudicación 17-0842-2 Hormann-O (Dictamen de Adjudicación directa por materia para adquirir cortinas enrollables)</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analidad de los equipos instalados en el área de impresión del Banco de México.</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General de Emisión</text:p>
          </table:table-cell>
          <table:table-cell office:value-type="string" table:style-name="ce1">
            <text:p>700-BM-SAIG-17-0842-1 Hormann Mexico-O (Contrato de compra-venta y prestación de servicios relativas a cortinas enrollables)</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ext:p/>
            <text:p>"... artículos 6, apartado A, fracciones I y VIII, párrafo sexto, y 28, párrafos sexto y séptimo, de la Constitución Política de los Estados Unidos Mexicanos; 70, fracción XXVII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analidad de los equipos instalados en el área de impresión del Banco de México.</text:p>
            <text:p/>
            <text:p>Planos arquitectónicos, características y especificaciones de instalaciones estratégicas en el Banco de México.</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General de Emisión</text:p>
          </table:table-cell>
          <table:table-cell office:value-type="string" table:style-name="ce1">
            <text:p>Convenio BM-SAIG-17-0842-11-O (Convenio modificatorio con la empresa Hormann México, S.A. de C.V.)</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ext:p/>
            <text:p>"... artículos 6, apartado A, fracciones I y VIII, párrafo sexto, y 28, párrafos sexto y séptimo, de la Constitución Política de los Estados Unidos Mexicanos; 70, fracción XXVII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analidad de los equipos instalados en el área de impresión del Banco de México.</text:p>
            <text:p/>
            <text:p>Planos arquitectónicos, características y especificaciones de instalaciones estratégicas en el Banco de México.</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Contrato 0000018814 (800-17-0637)</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Su publicación puede: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Su publicación puede: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Completa</text:p>
          </table:table-cell>
          <table:table-cell office:value-type="string" table:style-name="ce1">
            <text:p>N/A</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arta Convenio No. DRM_0000014095-3. Axtel. (800-15-0111)</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comunicaciones del Banco de México</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de adhesión No. 0000013440. Telmex (800-15-0038-1)</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text:s/>especificaciones de la infraestructura de tecnologías de la información y comunicaciones del Banco de México</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de Adhesión No. DRM-0000013582</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able:table-cell>
          <table:table-cell office:value-type="string" table:style-name="ce1">
            <text:p>Parcial<text:s/></text:p>
          </table:table-cell>
          <table:table-cell office:value-type="string" table:style-name="ce1">
            <text:p>Información relacionada con las especificaciones de la infraestructura de tecnologías de la información y comunicaciones del Banco de México</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Expediente BM-SATI-800-17-0637-1 (Adjudicación directa)</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Su publicación puede: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Su publicación puede: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Completa</text:p>
          </table:table-cell>
          <table:table-cell office:value-type="string" table:style-name="ce1">
            <text:p>N/A</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Expediente BM-SATI-800-17-0637-1 (Dictamen de excepción)</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Su publicación puede: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Su publicación puede: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Completa</text:p>
          </table:table-cell>
          <table:table-cell office:value-type="string" table:style-name="ce1">
            <text:p>N/A</text:p>
          </table:table-cell>
          <table:table-cell office:value-type="date" office:date-value="2019-09-12T00:00:00" table:content-validation-name="val1" table:style-name="ce8">
            <text:p>12/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700-17-0842-2-JUSTM-O (Justificación de marca para la adquisición e instalación de cortinas enrollables)</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19T00:00:00" table:content-validation-name="val1" table:style-name="ce8">
            <text:p>19/09/2019</text:p>
          </table:table-cell>
          <table:table-cell office:value-type="date" office:date-value="2024-09-19T00:00:00" table:content-validation-name="val1" table:style-name="ce8">
            <text:p>19/09/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ext:p/>
            <text:p>"... artículos 6, apartado A, fracciones I y VIII, párrafo sexto, y 28, párrafos sexto y séptimo, de la Constitución Política de los Estados Unidos Mexicanos; 70, fracción XXVII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analidad de los equipos instalados en el área de impresión del Banco de México.</text:p>
            <text:p/>
            <text:p>Planos arquitectónicos, características y especificaciones de instalaciones estratégicas en el Banco de México.</text:p>
          </table:table-cell>
          <table:table-cell office:value-type="date" office:date-value="2019-09-19T00:00:00" table:content-validation-name="val1" table:style-name="ce8">
            <text:p>19/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1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16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19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24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28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31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35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46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4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5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67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0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1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5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6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7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8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9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80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82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83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8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87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8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88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93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9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94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96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99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99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01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0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03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09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13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15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18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19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19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25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26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26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27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28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28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33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38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9-26T00:00:00" table:content-validation-name="val1" table:style-name="ce8">
            <text:p>26/09/2019</text:p>
          </table:table-cell>
          <table:table-cell office:value-type="date" office:date-value="2024-09-26T00:00:00" table:content-validation-name="val1" table:style-name="ce8">
            <text:p>26/09/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9-26T00:00:00" table:content-validation-name="val1" table:style-name="ce8">
            <text:p>26/09/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Reporte_Adquisición de imagenes 200G-O</text:p>
          </table:table-cell>
          <table:table-cell office:value-type="string" table:style-name="ce1">
            <text:p>Estudios financiados con recursos públicos</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04T00:00:00" table:content-validation-name="val1" table:style-name="ce8">
            <text:p>04/10/2019</text:p>
          </table:table-cell>
          <table:table-cell office:value-type="date" office:date-value="2024-10-04T00:00:00" table:content-validation-name="val1" table:style-name="ce8">
            <text:p>04/10/2024</text:p>
          </table:table-cell>
          <table:table-cell office:value-type="string" table:style-name="ce1">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5o., de la Ley del Banco de México; 4, párrafo primero, 8, párrafos primero, segundo y tercero, 10, párrafo primero, 16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técnicas de equipos y sistemas, así como metodologías que se utilizan para el análisis de autenticidad de billetes emitidos por el Banco de México.</text:p>
          </table:table-cell>
          <table:table-cell office:value-type="date" office:date-value="2019-10-04T00:00:00" table:content-validation-name="val1" table:style-name="ce8">
            <text:p>04/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Reporte_Generación de clasificadores-O</text:p>
          </table:table-cell>
          <table:table-cell office:value-type="string" table:style-name="ce1">
            <text:p>Estudios financiados con recursos públicos</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04T00:00:00" table:content-validation-name="val1" table:style-name="ce8">
            <text:p>04/10/2019</text:p>
          </table:table-cell>
          <table:table-cell office:value-type="date" office:date-value="2024-10-04T00:00:00" table:content-validation-name="val1" table:style-name="ce8">
            <text:p>04/10/2024</text:p>
          </table:table-cell>
          <table:table-cell office:value-type="string" table:style-name="ce1">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5o., de la Ley del Banco de México; 4, párrafo primero, 8, párrafos primero, segundo y tercero, 10, párrafo primero, 16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técnicas de equipos y sistemas, así como metodologías que se utilizan para el análisis de autenticidad de billetes emitidos por el Banco de México.</text:p>
          </table:table-cell>
          <table:table-cell office:value-type="date" office:date-value="2019-10-04T00:00:00" table:content-validation-name="val1" table:style-name="ce8">
            <text:p>04/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Reporte_Obtención de características especiales 200G-O</text:p>
          </table:table-cell>
          <table:table-cell office:value-type="string" table:style-name="ce1">
            <text:p>Estudios financiados con recursos públicos</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04T00:00:00" table:content-validation-name="val1" table:style-name="ce8">
            <text:p>04/10/2019</text:p>
          </table:table-cell>
          <table:table-cell office:value-type="date" office:date-value="2024-10-04T00:00:00" table:content-validation-name="val1" table:style-name="ce8">
            <text:p>04/10/2024</text:p>
          </table:table-cell>
          <table:table-cell office:value-type="string" table:style-name="ce1">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5o., de la Ley del Banco de México; 4, párrafo primero, 8, párrafos primero, segundo y tercero, 10, párrafo primero, 16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técnicas de equipos y sistemas, así como metodologías que se utilizan para el análisis de autenticidad de billetes emitidos por el Banco de México.</text:p>
          </table:table-cell>
          <table:table-cell office:value-type="date" office:date-value="2019-10-04T00:00:00" table:content-validation-name="val1" table:style-name="ce8">
            <text:p>04/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Ahorro FAMSA, S.A., 13.jun.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04T00:00:00" table:content-validation-name="val1" table:style-name="ce8">
            <text:p>04/10/2019</text:p>
          </table:table-cell>
          <table:table-cell office:value-type="date" office:date-value="2024-10-04T00:00:00" table:content-validation-name="val1" table:style-name="ce8">
            <text:p>04/10/2024</text:p>
          </table:table-cell>
          <table:table-cell office:value-type="string" table:style-name="ce1">
            <text:p>"… los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04T00:00:00" table:content-validation-name="val1" table:style-name="ce8">
            <text:p>04/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HSBC México, S.A., 12.jul.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04T00:00:00" table:content-validation-name="val1" table:style-name="ce8">
            <text:p>04/10/2019</text:p>
          </table:table-cell>
          <table:table-cell office:value-type="date" office:date-value="2024-10-04T00:00:00" table:content-validation-name="val1" table:style-name="ce8">
            <text:p>04/10/2024</text:p>
          </table:table-cell>
          <table:table-cell office:value-type="string" table:style-name="ce1">
            <text:p>"… los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04T00:00:00" table:content-validation-name="val1" table:style-name="ce8">
            <text:p>04/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Cash Processing Solutions S.A. de C.V., 10.jul.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04T00:00:00" table:content-validation-name="val1" table:style-name="ce8">
            <text:p>04/10/2019</text:p>
          </table:table-cell>
          <table:table-cell office:value-type="date" office:date-value="2024-10-04T00:00:00" table:content-validation-name="val1" table:style-name="ce8">
            <text:p>04/10/2024</text:p>
          </table:table-cell>
          <table:table-cell office:value-type="string" table:style-name="ce1">
            <text:p>"… los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04T00:00:00" table:content-validation-name="val1" table:style-name="ce8">
            <text:p>04/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NCR de México S. de R.L. de C.V., 19.jul.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04T00:00:00" table:content-validation-name="val1" table:style-name="ce8">
            <text:p>04/10/2019</text:p>
          </table:table-cell>
          <table:table-cell office:value-type="date" office:date-value="2024-10-04T00:00:00" table:content-validation-name="val1" table:style-name="ce8">
            <text:p>04/10/2024</text:p>
          </table:table-cell>
          <table:table-cell office:value-type="string" table:style-name="ce1">
            <text:p>"… los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04T00:00:00" table:content-validation-name="val1" table:style-name="ce8">
            <text:p>04/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ducación Financiera y Fomento Cultural</text:p>
          </table:table-cell>
          <table:table-cell office:value-type="string" table:style-name="ce1">
            <text:p>Cont Com INAH Libertad Justicia y Ley del 6 de agosto de 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04T00:00:00" table:content-validation-name="val1" table:style-name="ce8">
            <text:p>04/10/2019</text:p>
          </table:table-cell>
          <table:table-cell office:value-type="date" office:date-value="2024-10-04T00:00:00" table:content-validation-name="val1" table:style-name="ce8">
            <text:p>04/10/2024</text:p>
          </table:table-cell>
          <table:table-cell office:value-type="string" table:style-name="ce1">
            <text:p>"… artículos 6, apartado A, fracciones I y VIII, párrafos sexto, de la Constitución Política de los Estados Unidos Mexicanos; 1, 100, 103, 104, 105, 108, último párrafo, 113, fracción V, y 114, de la Ley General de Transparencia y Acceso a la Información Pública; 1, 97, 102, 103, 105, último párrafo, 110 fracción V, y 111, de la Ley Federal de Transparencia y Acceso a la Información Pública; 4o., párrafo primero, 8o., párrafos primero, segundo y tercero, 10, párrafo primero, 15 Bis, fracción III, del Reglamento Interior del Banco de México; Primero, párrafo primero, y Segundo, fracción VII, del Acuerdo de Adscripción de las Unidades Administrativas del Banco de México; así como Primero, Segundo, fracción XIII, Cuarto, Octavo, párrafos primero, segundo y tercero,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Parcial</text:p>
          </table:table-cell>
          <table:table-cell office:value-type="string" table:style-name="ce1">
            <text:p>Avalúo de piezas numismáticas en contratos y convenios e información relativa a las personas que recibe y/o entrega las piezas numismáticas</text:p>
          </table:table-cell>
          <table:table-cell office:value-type="date" office:date-value="2019-10-04T00:00:00" table:content-validation-name="val1" table:style-name="ce8">
            <text:p>04/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s de Mercados B</text:p>
          </table:table-cell>
          <table:table-cell office:value-type="string" table:style-name="ce1">
            <text:p>"al nombre de los proveedores que ofrecen servicios y soportan el funcionamiento del Sistema de Pagos Electrónicos Interbancarios (SPEI) y la plataforma CoDi diseñada por el Banco de México"</text:p>
          </table:table-cell>
          <table:table-cell office:value-type="string" table:style-name="ce1">
            <text:p>Sistema de Pagos Electrónicos Interbancarios y CoDi</text:p>
          </table:table-cell>
          <table:table-cell office:value-type="string" table:style-name="ce1">
            <text:p>I. Solicitud de acceso</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ey General de Transparencia y Acceso a la Información Pública; 1, 97, 102, 103, 105, último párrafo, 106, 110, fracción IV,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rrafos primero, segundo y tercero, Vigésimo segundo, fracciones I, II y IV,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ón y Continuidad de Sistemas de Pagos e Infraestructuras de Mercados</text:p>
          </table:table-cell>
          <table:table-cell office:value-type="string" table:style-name="ce1">
            <text:p>"fallos y soluciones que se dieron al Sistema de Pagos Electrónicos Interbancarios (SPEI)"</text:p>
          </table:table-cell>
          <table:table-cell office:value-type="string" table:style-name="ce1">
            <text:p>Sistema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o., apartado A, fracciones I y VIII, párrafo sexto, 28, párrafos sexto y séptimo, de</text:p>
            <text:p>la Constitución Política de los Estados Unidos Mexicanos; 1, 100, 103, segundo párrafo, 104, 105, 106, fracción I, 107, 108, último párrafo, 109, 113, fracción IV, y 114 de la LGTAIP; 97, 98, fracción I, 100, 102, 103, 104, 105, último párrafo, 110, fracción IV, y 111 de la LFTAIP, 1o., 2o. y 3o., fracción I, de la Ley del Banco de México; 4o.,</text:p>
            <text:p>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II y IV, de los Lineamientos..."</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a la economía del país de moneda nacional, dañando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a la economía del país de moneda nacional, dañando la estabilidad del poder adquisitivo de dicha moneda, el sano desarrollo del sistema financiero o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AFIRME MTY, <text:s/>09.ago.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Azteca, 29.jul.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Directa asociada a la contratación: 800-17-0655-1-ADJ-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venio de Terminación Anticipada: 800-17-0655-1-CONVE-1-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7-0655-1CONT-18055</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Justificación de la Renovación: 800-17-0655-1-JUSTM-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text:p>
            <text:p>para la Adjudicación (Audiencia limitada): 800-19-0624-2-ADJ</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 tación (Audiencia limitada): 800-19-0624-2-CONT-2353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0624-2-CONT-2353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text:p>
            <text:p>para la Adjudicación (Audiencia limitada): 800-19-1213-1-ADJ-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Audiencia limitada): 800-19-1213-1-PED-23586%20-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1213-1-PED-23586%20-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text:p>
            <text:p>para la Adjudicación (Audiencia limitada): 800-19-1212-2-ADJ</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Audiencia limitada):</text:p>
            <text:p>800-19-1212-2-CONT-23636-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1212-2-CONT-23636-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text:p>
            <text:p>para la Adjudicación (Audiencia limitada): 800-19-0618-2-ADJ</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Audiencia limitada):</text:p>
            <text:p>800-19-0618-2-CONT-23640-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0618-2-CONT-23640-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Audiencia limitada): 800-19-1210-1-ADJ</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1210-1-PED</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Audiencia limitada): 800-19-1211-2-ADJ-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Audiencia limitada): 800-19-1211-2-CONT-23696-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1211-2-CONT-23696-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Audiencia limitada): 800-19-0609-1-ADJ</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Audiencia limitada): 800-19-0609-1-CONT-2316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nexo de Dictamen de excepción relacionado a la contratación (Audiencia</text:p>
            <text:p>limitada): 800-19-0609-1-CONT-2316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0609-1-CONT-2316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Audiencia limitada): 800-18-0721-1-ADJ-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Audiencia limitada): 800-18-0721-1-0000021259-CONT-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8-0721-1-0000021259-CONT-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Resultado de la contratación: 800-18-0721-1-0000021259-CONT-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Audiencia limitada):</text:p>
            <text:p>800-18-0722-2-ADJ-0</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Audiencia limitada): 800-18-0722-2-CONT-C000008860-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8-0722-2-CONT-C000008860-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Resultado de la contratación: 800-18-0722-2-CONT-C000008860-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Resultado</text:p>
            <text:p>de la contratación: 800-19-1124-1-CONT-0002250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Audiencia limitada):</text:p>
            <text:p>800-19-1216-1-ADJ-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text:p>
            <text:p>de excepción relacionado a la contratación 2018 (Audiencia limitada): 800-19-1216-1-CONT-000002367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Ratificación de Dictamen de excepción relacionado a la contratación</text:p>
            <text:p>(Audiencia limitada): 800-19-1216-1-CONT-000002367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1216-1-CONT-000002367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Audiencia limitada):</text:p>
            <text:p>800-19-0030-1-ADJ-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text:p>
            <text:p>de excepción relacionado a la contratación (Audiencia limitada): BM-SATl-19-0030-1-CONT-897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2 (Audiencia limitada):</text:p>
            <text:p>BM-SATl-19-0030-1-CONT-897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BM-SATl-19-0030-1-CONT-897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Autorización para la Adjudicación (Audiencia limitada): 800-19-0457-1-ADJ-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Dictamen de excepción relacionado a la contratación (Audiencia limitada):</text:p>
            <text:p>800-19-0457-1-CONT-23005-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 de Mercados A</text:p>
          </table:table-cell>
          <table:table-cell office:value-type="string" table:style-name="ce1">
            <text:p>Contrato: 800-19-0457-1-CONT-23005-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 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 rrafos primero, segundo y tercero, Vigésimo segundo, fracciones I, II y IV, Trigésimo tercero, y Trigésimo cuarto, párrafos primero y segundo, de los 'Lineamientos generales en materia de clasificación y desclasifica 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úmero CNBV/064/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técnico 800-17-0687-1 de fecha octubre, 20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Adjudicación de marca 800-17-0687-1 de fecha 19 de diciembre de 20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Contrato DRM-800-1955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1T00:00:00" table:content-validation-name="val1" table:style-name="ce8">
            <text:p>11/10/2019</text:p>
          </table:table-cell>
          <table:table-cell office:value-type="date" office:date-value="2024-10-11T00:00:00" table:content-validation-name="val1" table:style-name="ce8">
            <text:p>11/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1T00:00:00" table:content-validation-name="val1" table:style-name="ce8">
            <text:p>11/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sistema de detección de código malicioso (800-19-0541-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Autorización para adjudicar sistema de detección de código malicioso (800-19-0541-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0000023487. <text:s/>Sistema de detección de código malicioso (800-19-0541-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Contrato No. 0000023487. <text:s/>Sistema de detección de código malicioso (800-19-0541-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Ratificación de justificación para el sistema de código malicioso. 22 de julio 2019. (800-19-0541-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Ratificación de justificación para el sistema de código malicioso. 22 de julio 2019. (800-19-0541-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equipos, licencias, renovación, instalación y puesta en marcha (800-19-05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Autorización para adjudicar equipos, licencias, renovación, instalación y puesta en marcha (800-19-05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0000023740 (800-19-05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Contrato No. 0000023740 (800-19-05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Solicitud para exceptuar Licitación Pública. 24 de julio de 2019. (800-19-05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Solicitud para exceptuar Licitación Pública. 24 de julio de 2019. (800-19-05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Sonda México contrato para suministro y soporte de bienes marca CISCO (800-19-0598-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3227. Sonda México (800-19-0598-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servicios de consultoría de resiliencia (800-19-1145-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3053. Resiliencia operativa. (800-19-1145-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Desarrollo de Sistemas</text:p>
          </table:table-cell>
          <table:table-cell office:value-type="string" table:style-name="ce1">
            <text:p>Pedido No. 0000023086. HEARCOLORS. Accesibilidad para sitios Web. (912-19-03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Autorización para adjudicar identificado con el ID PAC 17-068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Ratificación del dictamen técnico formalizado el 11 de agosto de 20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Contrato No. DRM-800-1926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Autorización para adjudicar ID 17-0678 formalizada el 24 de marzo de 20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ID 17-0678 formalizada el 24 de marzo de 20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Técnico ID-17-0678 de fecha 21 de diciembre de 201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Técnico ID-17-0678 de fecha 21 de diciembre de 201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Contrato No. W62-800-1765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Autorización para adjudicar ID 18-0786 formalizada el 23 de marzo de 201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ID 18-0786 formalizada el 23 de marzo de 201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Técnico ID-18-0786 de fecha diciembre de 20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Técnico ID-18-0786 de fecha diciembre de 20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Contrato No. W62-800-2023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43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970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09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10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14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26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29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31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34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38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39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46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49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51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52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52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53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59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61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61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64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67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68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77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18T00:00:00" table:content-validation-name="val1" table:style-name="ce8">
            <text:p>18/10/2019</text:p>
          </table:table-cell>
          <table:table-cell office:value-type="date" office:date-value="2024-10-18T00:00:00" table:content-validation-name="val1" table:style-name="ce8">
            <text:p>18/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18T00:00:00" table:content-validation-name="val1" table:style-name="ce8">
            <text:p>18/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ón y Continuidad de Sistemas de Pagos e Infraestructuras de Mercados</text:p>
          </table:table-cell>
          <table:table-cell office:value-type="string" table:style-name="ce1">
            <text:p>"cuales fueron los bancos comerciales y de desarrollo hackeados en… 2018… y cuántas cuentas bancarias sufrieron un fraude por el hackeo en… 2018…"</text:p>
          </table:table-cell>
          <table:table-cell office:value-type="string" table:style-name="ce1">
            <text:p>Ciberseguridad de instituciones bancarias</text:p>
          </table:table-cell>
          <table:table-cell office:value-type="string" table:style-name="ce1">
            <text:p>I. Solicitud de acceso</text:p>
          </table:table-cell>
          <table:table-cell office:value-type="string" table:style-name="ce1">
            <text:p>5 años</text:p>
          </table:table-cell>
          <table:table-cell office:value-type="date" office:date-value="2019-10-23T00:00:00" table:content-validation-name="val1" table:style-name="ce8">
            <text:p>23/10/2019</text:p>
          </table:table-cell>
          <table:table-cell office:value-type="date" office:date-value="2024-10-23T00:00:00" table:content-validation-name="val1" table:style-name="ce8">
            <text:p>23/10/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GTAIP; 1, 97, 98, fracción I, 100, 102, 103, 105, último párrafo, 106, 110, fracción VII, 111 de la LFTAIP; 2 y 3 de la Ley del Banco de México; 4, párrafo primero, 8, párrafos primero y tercero, 10, párrafo primero, 12 Bis, 20 Ter fracciones IV, V, VI y XIII, 28 fracciones III y V, del Reglamento Interior del Banco de México; Primero, párrafo primero, Segundo, fracciones X y XVII, del Acuerdo de Adscripción de las Unidades Administrativas del Banco de México; así como el Primero, Segundo, fracción XIII, Cuarto, Quinto, Sexto, segundo párrafo, Séptimo, fracción I,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el Banco de México mediante requerimientos formulados por la autoridad ministerial rindió la información solicitada en las carpetas de investigación iniciadas por los intermediarios financieros ante la Fiscalía General de la Republica, anteriormente Procuraduría General de la República. Por lo anterior, la divulgación de cualquier tipo de información relacionada con las carpetas de investigación es susceptible de vulnerar la debida integración de la indagatoria, además de representar un riesgo significativo al interés público..."</text:p>
          </table:table-cell>
          <table:table-cell office:value-type="string" table:style-name="ce1">
            <text:p>"… el Banco de México mediante requerimientos formulados por la autoridad ministerial rindió la información solicitada en las carpetas de investigación iniciadas por los intermediarios financieros ante la Fiscalía General de la Republica, anteriormente Procuraduría General de la República. Por lo anterior, la divulgación de cualquier tipo de información relacionada con las carpetas de investigación es susceptible de vulnerar la debida integración de la indagatoria, además de representar un riesgo significativo al interés público..."</text:p>
          </table:table-cell>
          <table:table-cell office:value-type="string" table:style-name="ce1">
            <text:p>Completa</text:p>
          </table:table-cell>
          <table:table-cell office:value-type="string" table:style-name="ce1">
            <text:p>N/A</text:p>
          </table:table-cell>
          <table:table-cell office:value-type="date" office:date-value="2019-10-23T00:00:00" table:content-validation-name="val1" table:style-name="ce8">
            <text:p>23/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Jurídica de lo Contencioso</text:p>
          </table:table-cell>
          <table:table-cell office:value-type="string" table:style-name="ce1">
            <text:p>"cuales fueron los bancos comerciales y de desarrollo hackeados en… 2018… y cuántas cuentas bancarias sufrieron un fraude por el hackeo en… 2018…"</text:p>
          </table:table-cell>
          <table:table-cell office:value-type="string" table:style-name="ce1">
            <text:p>Ciberseguridad de instituciones bancarias</text:p>
          </table:table-cell>
          <table:table-cell office:value-type="string" table:style-name="ce1">
            <text:p>I. Solicitud de acceso</text:p>
          </table:table-cell>
          <table:table-cell office:value-type="string" table:style-name="ce1">
            <text:p>5 años</text:p>
          </table:table-cell>
          <table:table-cell office:value-type="date" office:date-value="2019-10-23T00:00:00" table:content-validation-name="val1" table:style-name="ce8">
            <text:p>23/10/2019</text:p>
          </table:table-cell>
          <table:table-cell office:value-type="date" office:date-value="2024-10-23T00:00:00" table:content-validation-name="val1" table:style-name="ce8">
            <text:p>23/10/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ey General de Transparencia y Acceso a la Información Pública; 1, 97, 98, fracción I, 100, 102, 103, 105, último párrafo, 106, 110, fracción VII, 111 de la Ley Federal de Transparencia y Acceso a la Información Pública; 2 y 3 de la Ley del Banco de México; 4, párrafo primero, 8, párrafos primero y tercero, 10, párrafo primero, 12 Bis, 20 Ter fracciones IV, V, VI y XIII, 28 fracciones III y V, del Reglamento Interior del Banco de México; Primero, párrafo primero, Segundo, fracciones X y XVII, del Acuerdo de Adscripción de las Unidades Administrativas del Banco de México; así como el Primero, Segundo, fracción XIII, Cuarto, Quinto, Sexto, segundo párrafo, Séptimo, fracción I,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el Banco de México mediante requerimientos formulados por la autoridad ministerial rindió la información solicitada en las carpetas de investigación iniciadas por los intermediarios financieros ante la Fiscalía General de la Republica, anteriormente Procuraduría General de la República. Por lo anterior, la divulgación de cualquier tipo de información relacionada con las carpetas de investigación es susceptible de vulnerar la debida integración de la indagatoria, además de representar un riesgo significativo al interés público..."</text:p>
          </table:table-cell>
          <table:table-cell office:value-type="string" table:style-name="ce1">
            <text:p>"… el Banco de México mediante requerimientos formulados por la autoridad ministerial rindió la información solicitada en las carpetas de investigación iniciadas por los intermediarios financieros ante la Fiscalía General de la Republica, anteriormente Procuraduría General de la República. Por lo anterior, la divulgación de cualquier tipo de información relacionada con las carpetas de investigación es susceptible de vulnerar la debida integración de la indagatoria, además de representar un riesgo significativo al interés público..."</text:p>
          </table:table-cell>
          <table:table-cell office:value-type="string" table:style-name="ce1">
            <text:p>Completa</text:p>
          </table:table-cell>
          <table:table-cell office:value-type="string" table:style-name="ce1">
            <text:p>N/A</text:p>
          </table:table-cell>
          <table:table-cell office:value-type="date" office:date-value="2019-10-23T00:00:00" table:content-validation-name="val1" table:style-name="ce8">
            <text:p>23/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Apoyo Jurídico a la Transparencia</text:p>
          </table:table-cell>
          <table:table-cell office:value-type="string" table:style-name="ce1">
            <text:p>"cuales fueron los bancos comerciales y de desarrollo hackeados en… 2018… y cuántas cuentas bancarias sufrieron un fraude por el hackeo en… 2018…"</text:p>
          </table:table-cell>
          <table:table-cell office:value-type="string" table:style-name="ce1">
            <text:p>Ciberseguridad de instituciones bancarias</text:p>
          </table:table-cell>
          <table:table-cell office:value-type="string" table:style-name="ce1">
            <text:p>I. Solicitud de acceso</text:p>
          </table:table-cell>
          <table:table-cell office:value-type="string" table:style-name="ce1">
            <text:p>5 años</text:p>
          </table:table-cell>
          <table:table-cell office:value-type="date" office:date-value="2019-10-23T00:00:00" table:content-validation-name="val1" table:style-name="ce8">
            <text:p>23/10/2019</text:p>
          </table:table-cell>
          <table:table-cell office:value-type="date" office:date-value="2024-10-23T00:00:00" table:content-validation-name="val1" table:style-name="ce8">
            <text:p>23/10/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ey General de Transparencia y Acceso a la Información Pública; 1, 97, 98, fracción I, 100, 102, 103, 105, último párrafo, 106, 110, fracción VII, 111 de la Ley Federal de Transparencia y Acceso a la Información Pública; 2 y 3 de la Ley del Banco de México; 4, párrafo primero, 8, párrafos primero y tercero, 10, párrafo primero, 12 Bis, 20 Ter fracciones IV, V, VI y XIII, 28 fracciones III y V, del Reglamento Interior del Banco de México; Primero, párrafo primero, Segundo, fracciones X y XVII, del Acuerdo de Adscripción de las Unidades Administrativas del Banco de México; así como el Primero, Segundo, fracción XIII, Cuarto, Quinto, Sexto, segundo párrafo, Séptimo, fracción I,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el Banco de México mediante requerimientos formulados por la autoridad ministerial rindió la información solicitada en las carpetas de investigación iniciadas por los intermediarios financieros ante la Fiscalía General de la Republica, anteriormente Procuraduría General de la República. Por lo anterior, la divulgación de cualquier tipo de información relacionada con las carpetas de investigación es susceptible de vulnerar la debida integración de la indagatoria, además de representar un riesgo significativo al interés público..."</text:p>
          </table:table-cell>
          <table:table-cell office:value-type="string" table:style-name="ce1">
            <text:p>"… el Banco de México mediante requerimientos formulados por la autoridad ministerial rindió la información solicitada en las carpetas de investigación iniciadas por los intermediarios financieros ante la Fiscalía General de la Republica, anteriormente Procuraduría General de la República. Por lo anterior, la divulgación de cualquier tipo de información relacionada con las carpetas de investigación es susceptible de vulnerar la debida integración de la indagatoria, además de representar un riesgo significativo al interés público..."</text:p>
          </table:table-cell>
          <table:table-cell office:value-type="string" table:style-name="ce1">
            <text:p>Completa</text:p>
          </table:table-cell>
          <table:table-cell office:value-type="string" table:style-name="ce1">
            <text:p>N/A</text:p>
          </table:table-cell>
          <table:table-cell office:value-type="date" office:date-value="2019-10-23T00:00:00" table:content-validation-name="val1" table:style-name="ce8">
            <text:p>23/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olítica y Estudios de Sistemas de Pagos e Infraestructuras de Mercados</text:p>
          </table:table-cell>
          <table:table-cell office:value-type="string" table:style-name="ce1">
            <text:p>Addendum 1 Convenio de colaboración para la protección del cliente emisor del SPEI</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 107, 108, último párrafo, 109, 113, fracción IV, y 114 de la LFTAIP; 97, 98, fracción I, 100, 102, 103, 104, 105, último párrafo, 110, fracción IV, y 111 de la LFTAIP, 1o., 2o. y 3o., fracción I, de la Ley del Banco de México; 4o., párrafo primero, 8o., párrafos primero, y tercero, 10, párrafo primero, 12 Bis, 20 Ter, 20 Quáter, del Reglamento Interior del Banco de México; Segundo, fracción XVII, del Acuerdo de Adscripción de las Unidades Administrativas del Banco de México; así como, Primero, Cuarto, Quinto, Sexto, párrafo segundo, Séptimo, fracción III,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s/></text:p>
            <text:p/>
            <text:p>Poner en riesgo la estabilidad de las instituciones financieras susceptibles de ser consideradas de riesgo sistémico o del sistema financiero del país;</text:p>
            <text:p/>
            <text:p>Comprometer las acciones encaminadas a proveer el sano desarrollo del sistema financiero y el buen funcionamiento de los sistemas de pagos</text:p>
            <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s/></text:p>
            <text:p/>
            <text:p>Poner en riesgo la estabilidad de las instituciones financieras susceptibles de ser consideradas de riesgo sistémico o del sistema financiero del país;</text:p>
            <text:p/>
            <text:p>Comprometer las acciones encaminadas a proveer el sano desarrollo del sistema financiero y el buen funcionamiento de los sistemas de pagos</text:p>
            <text:p/>
          </table:table-cell>
          <table:table-cell office:value-type="string" table:style-name="ce1">
            <text:p>Parcial</text:p>
          </table:table-cell>
          <table:table-cell office:value-type="string" table:style-name="ce1">
            <text:p>Denominación de las instituciones financieras que suscriben el instrumento jurídico, e información que permite su identificación</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olítica y Estudios de Sistemas de Pagos e Infraestructuras de Mercados</text:p>
          </table:table-cell>
          <table:table-cell office:value-type="string" table:style-name="ce1">
            <text:p>Addendum 2 Convenio de colaboración para la protección del cliente emisor del SPEI</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 107, 108, último párrafo, 109, 113, fracción IV, y 114 de la LFTAIP; 97, 98, fracción I, 100, 102, 103, 104, 105, último párrafo, 110, fracción IV, y 111 de la LFTAIP, 1o., 2o. y 3o., fracción I, de la Ley del Banco de México; 4o., párrafo primero, 8o., párrafos primero, y tercero, 10, párrafo primero, 12 Bis, 20 Ter, 20 Quáter, del Reglamento Interior del Banco de México; Segundo, fracción XVII, del Acuerdo de Adscripción de las Unidades Administrativas del Banco de México; así como, Primero, Cuarto, Quinto, Sexto, párrafo segundo, Séptimo, fracción III,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s/></text:p>
            <text:p/>
            <text:p>Poner en riesgo la estabilidad de las instituciones financieras susceptibles de ser consideradas de riesgo sistémico o del sistema financiero del país;</text:p>
            <text:p/>
            <text:p>Comprometer las acciones encaminadas a proveer el sano desarrollo del sistema financiero y el buen funcionamiento de los sistemas de pagos</text:p>
            <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s/></text:p>
            <text:p/>
            <text:p>Poner en riesgo la estabilidad de las instituciones financieras susceptibles de ser consideradas de riesgo sistémico o del sistema financiero del país;</text:p>
            <text:p/>
            <text:p>Comprometer las acciones encaminadas a proveer el sano desarrollo del sistema financiero y el buen funcionamiento de los sistemas de pagos</text:p>
            <text:p/>
          </table:table-cell>
          <table:table-cell office:value-type="string" table:style-name="ce1">
            <text:p>Parcial</text:p>
          </table:table-cell>
          <table:table-cell office:value-type="string" table:style-name="ce1">
            <text:p>Denominación de las instituciones financieras que suscriben el instrumento jurídico, e información que permite su identificación</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BVA, 29.jul.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Regional, 9.ago.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Giesecke y Devrient, 29.jul.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Norma Administrativa Interna. Mantenimiento y Administración de equipos en instalaciones en A1, Planta Complementaria, Hangar y Cajas Regionales. (Formalizada el 11 de octubre de 2019)</text:p>
          </table:table-cell>
          <table:table-cell office:value-type="string" table:style-name="ce1">
            <text:p>Normatividad</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52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70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7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78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78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79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80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84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84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93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94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095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110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114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114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12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126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128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130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4131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text:p>
            <text:p>fracciones I y VIII, párrafo sexto, y 28, párrafos sexto y séptimo, de la Constitución</text:p>
            <text:p>Política de los Estados Unidos Mexicanos; 100, 103, 104, 105, 106, fracción 111, 108,</text:p>
            <text:p>último párrafo, 109, 113, fracción VII, de la Ley General de Transparencia y Acceso a la</text:p>
            <text:p>Información Pública; 100, 102, 106, 110, fracción VII, y 111, Ley Federal de</text:p>
            <text:p>Transparencia y Acceso a la Información Pública; 2o., y 4o. de la Ley del Banco de</text:p>
            <text:p>México; 4, párrafo primero, 8, párrafos primero y tercero, 10, párrafo primero, 27,</text:p>
            <text:p>fracción 11, IV, VI, del Reglamento Interior del Banco de México; Primero, párrafo</text:p>
            <text:p>primero, y Segundo, fracción VIII, del Acuerdo de Adscripción de las Unidades</text:p>
            <text:p>Administrativas del Banco de México; así como Primero, Segundo, fracción XIII, Cuarto,</text:p>
            <text:p>Séptimo, fracción 111, Octavo, párrafos primero, segundo y tercero, y Vigésimo Sexto,</text:p>
            <text:p>párrafo primero, de los 'Lineamientos generales en materia de clasificación y</text:p>
            <text:p>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Jurídica de lo Contencioso</text:p>
          </table:table-cell>
          <table:table-cell office:value-type="string" table:style-name="ce1">
            <text:p>Documento recibido por el Banco de México el 18 de septiembre de 2019</text:p>
          </table:table-cell>
          <table:table-cell office:value-type="string" table:style-name="ce1">
            <text:p>Jurídico</text:p>
          </table:table-cell>
          <table:table-cell office:value-type="string" table:style-name="ce1">
            <text:p>I. Solicitud de acceso</text:p>
          </table:table-cell>
          <table:table-cell office:value-type="string" table:style-name="ce1">
            <text:p>5 años</text:p>
          </table:table-cell>
          <table:table-cell office:value-type="date" office:date-value="2019-11-04T00:00:00" table:content-validation-name="val1" table:style-name="ce8">
            <text:p>04/11/2019</text:p>
          </table:table-cell>
          <table:table-cell office:value-type="date" office:date-value="2024-11-04T00:00:00" table:content-validation-name="val1" table:style-name="ce8">
            <text:p>04/11/2024</text:p>
          </table:table-cell>
          <table:table-cell office:value-type="string" table:style-name="ce1">
            <text:p>"… artículos 6, apartado A, fracciones I y VIII, párrafo sexto, y 28, párrafos sexto y séptimos, de la CPEUM; artículos 1, 100, 103, 104, 105, 106, fracción I, 108, último párrafo, 109, 113, fracciones VII y XII, y 114, de la LGTAIP; 1, 97, 98, fracción I, 100, 102, 103, 105, último párrafo, 106, 110, fracciones VII y XII, 111 de la LFTAIP; 2 y 3 de la Ley del Banco de México; 4, párrafo primero, 8, párrafos primero y tercero, 10, párrafo primero, 20 fracciones 1, 11, VI y VII, 28 fracciones III y V, del Reglamento Interior del Banco de México; Primero, párrafo primero, Segundo, fracción X, del Acuerdo de Adscripción de las Unidades Administrativas del Banco de México; así como el Primero, Segundo, fracción XIII, Cuarto, Quinto, Sexto, segundo párrafo, Séptimo, fracción I, Octavo, párrafos primero, segundo y tercero, Décimo, Vigésimo Sexto y Trigésimo primero, Trigésimo tercero, y Trigésimo cuarto, párrafos primero y segundo de los 'Lineamientos generales en materia de clasificación y desclasificación de la información, así como para la elaboración de versiones</text:p>
            <text:p>para la elaboración de versiones públicas' vigentes..."</text:p>
          </table:table-cell>
          <table:table-cell office:value-type="string" table:style-name="ce1">
            <text:p>"Toda vez que el Banco de México aportó la misma a una Carpeta de Investigación que tiene abierta ante la Fiscalía General de la República, anteriormente Procuraduría General de la República. Por lo anterior, la divulgación de cualquier tipo de información relacionada con la carpeta de investigación es susceptible de vulnerar la debida integración de la indagatoria, por lo que dicha divulgación representa un riesgo significativo al interés público"</text:p>
          </table:table-cell>
          <table:table-cell office:value-type="string" table:style-name="ce1">
            <text:p>"Toda vez que el Banco de México aportó la misma a una Carpeta de Investigación que tiene abierta ante la Fiscalía General de la República, anteriormente Procuraduría General de la República. Por lo anterior, la divulgación de cualquier tipo de información relacionada con la carpeta de investigación es susceptible de vulnerar la debida integración de la indagatoria, por lo que dicha divulgación representa un riesgo significativo al interés público"</text:p>
          </table:table-cell>
          <table:table-cell office:value-type="string" table:style-name="ce1">
            <text:p>Completa</text:p>
          </table:table-cell>
          <table:table-cell office:value-type="string" table:style-name="ce1">
            <text:p>N/A</text:p>
          </table:table-cell>
          <table:table-cell office:value-type="date" office:date-value="2019-11-04T00:00:00" table:content-validation-name="val1" table:style-name="ce8">
            <text:p>0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Jurídica de lo Contencioso</text:p>
          </table:table-cell>
          <table:table-cell office:value-type="string" table:style-name="ce1">
            <text:p>Documento recibido por el Banco de México el 18 de septiembre de 2019</text:p>
          </table:table-cell>
          <table:table-cell office:value-type="string" table:style-name="ce1">
            <text:p>Jurídico</text:p>
          </table:table-cell>
          <table:table-cell office:value-type="string" table:style-name="ce1">
            <text:p>I. Solicitud de acceso</text:p>
          </table:table-cell>
          <table:table-cell office:value-type="string" table:style-name="ce1">
            <text:p>5 años</text:p>
          </table:table-cell>
          <table:table-cell office:value-type="date" office:date-value="2019-11-04T00:00:00" table:content-validation-name="val1" table:style-name="ce8">
            <text:p>04/11/2019</text:p>
          </table:table-cell>
          <table:table-cell office:value-type="date" office:date-value="2024-11-04T00:00:00" table:content-validation-name="val1" table:style-name="ce8">
            <text:p>04/11/2024</text:p>
          </table:table-cell>
          <table:table-cell office:value-type="string" table:style-name="ce1">
            <text:p>"… artículos 6, apartado A, fracciones I y VIII, párrafo sexto, y 28, párrafos sexto y séptimos, de la CPEUM; artículos 1, 100, 103, 104, 105, 106, fracción I, 108, último párrafo, 109, 113, fracciones VII y XII, y 114, de la LGTAIP; 1, 97, 98, fracción I, 100, 102, 103, 105, último párrafo, 106, 110, fracciones VII y XII, 111 de la LFTAIP; 2 y 3 de la Ley del Banco de México; 4, párrafo primero, 8, párrafos primero y tercero, 10, párrafo primero, 20 fracciones 1, 11, VI y VII, 28 fracciones III y V, del Reglamento Interior del Banco de México; Primero, párrafo primero, Segundo, fracción X, del Acuerdo de Adscripción de las Unidades Administrativas del Banco de México; así como el Primero, Segundo, fracción XIII, Cuarto, Quinto, Sexto, segundo párrafo, Séptimo, fracción I, Octavo, párrafos primero, segundo y tercero, Décimo, Vigésimo Sexto y Trigésimo primero, Trigésimo tercero, y Trigésimo cuarto, párrafos primero y segundo de los 'Lineamientos generales en materia de clasificación y desclasificación de la información, así como para la elaboración de versiones</text:p>
            <text:p>para la elaboración de versiones públicas' vigentes..."</text:p>
          </table:table-cell>
          <table:table-cell office:value-type="string" table:style-name="ce1">
            <text:p>"Toda vez que el Banco de México aportó la misma a una Carpeta de Investigación que tiene abierta ante la Fiscalía General de la República, anteriormente Procuraduría General de la República. Por lo anterior, la divulgación de cualquier tipo de información relacionada con la carpeta de investigación es susceptible de vulnerar la debida integración de la indagatoria, por lo que dicha divulgación representa un riesgo significativo al interés público"</text:p>
          </table:table-cell>
          <table:table-cell office:value-type="string" table:style-name="ce1">
            <text:p>"Toda vez que el Banco de México aportó la misma a una Carpeta de Investigación que tiene abierta ante la Fiscalía General de la República, anteriormente Procuraduría General de la República. Por lo anterior, la divulgación de cualquier tipo de información relacionada con la carpeta de investigación es susceptible de vulnerar la debida integración de la indagatoria, por lo que dicha divulgación representa un riesgo significativo al interés público"</text:p>
          </table:table-cell>
          <table:table-cell office:value-type="string" table:style-name="ce1">
            <text:p>Completa</text:p>
          </table:table-cell>
          <table:table-cell office:value-type="string" table:style-name="ce1">
            <text:p>N/A</text:p>
          </table:table-cell>
          <table:table-cell office:value-type="date" office:date-value="2019-11-04T00:00:00" table:content-validation-name="val1" table:style-name="ce8">
            <text:p>0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Los nombres de los sistemas de seguridad cibernética implementados en Banco de México, durante el periodo de enero de 2009 a septiembre de 2019" y "Los informes de resultados de las evaluaciones al sistema de ciberseguridad realizados en Banco de México, durante los periodos de 2009 a 2016, y de 2018 a septiembre de 2019"</text:p>
          </table:table-cell>
          <table:table-cell office:value-type="string" table:style-name="ce1">
            <text:p>Ciberseguridad</text:p>
          </table:table-cell>
          <table:table-cell office:value-type="string" table:style-name="ce1">
            <text:p>I. Solicitud de acceso</text:p>
          </table:table-cell>
          <table:table-cell office:value-type="string" table:style-name="ce1">
            <text:p>5 años</text:p>
          </table:table-cell>
          <table:table-cell office:value-type="date" office:date-value="2019-11-08T00:00:00" table:content-validation-name="val1" table:style-name="ce8">
            <text:p>08/11/2019</text:p>
          </table:table-cell>
          <table:table-cell office:value-type="date" office:date-value="2024-11-08T00:00:00" table:content-validation-name="val1" table:style-name="ce8">
            <text:p>08/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 ís;</text:p>
            <text:p/>
            <text:p>Comprometer la seguridad en la provisión de moneda nacional al país.</text:p>
            <text:p/>
            <text:p>Obstruir la prevención de delito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 ís;</text:p>
            <text:p/>
            <text:p>Comprometer la seguridad en la provisión de moneda nacional al país.</text:p>
            <text:p/>
            <text:p>Obstruir la prevención de delitos</text:p>
          </table:table-cell>
          <table:table-cell office:value-type="string" table:style-name="ce1">
            <text:p>Completa</text:p>
          </table:table-cell>
          <table:table-cell office:value-type="string" table:style-name="ce1">
            <text:p>N/A</text:p>
          </table:table-cell>
          <table:table-cell office:value-type="date" office:date-value="2019-11-08T00:00:00" table:content-validation-name="val1" table:style-name="ce8">
            <text:p>08/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Los nombres de los sistemas de seguridad cibernética implementados en Banco de México, durante el periodo de enero de 2009 a septiembre de 2019" y "Los informes de resultados de las evaluaciones al sistema de ciberseguridad realizados en Banco de México, durante los periodos de 2009 a 2016, y de 2018 a septiembre de 2019"</text:p>
          </table:table-cell>
          <table:table-cell office:value-type="string" table:style-name="ce1">
            <text:p>Ciberseguridad</text:p>
          </table:table-cell>
          <table:table-cell office:value-type="string" table:style-name="ce1">
            <text:p>I. Solicitud de acceso</text:p>
          </table:table-cell>
          <table:table-cell office:value-type="string" table:style-name="ce1">
            <text:p>5 años</text:p>
          </table:table-cell>
          <table:table-cell office:value-type="date" office:date-value="2019-11-08T00:00:00" table:content-validation-name="val1" table:style-name="ce8">
            <text:p>08/11/2019</text:p>
          </table:table-cell>
          <table:table-cell office:value-type="date" office:date-value="2024-11-08T00:00:00" table:content-validation-name="val1" table:style-name="ce8">
            <text:p>08/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 ís;</text:p>
            <text:p/>
            <text:p>Comprometer la seguridad en la provisión de moneda nacional al país.</text:p>
            <text:p/>
            <text:p>Obstruir la prevención de delito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 ís;</text:p>
            <text:p/>
            <text:p>Comprometer la seguridad en la provisión de moneda nacional al país.</text:p>
            <text:p/>
            <text:p>Obstruir la prevención de delitos</text:p>
          </table:table-cell>
          <table:table-cell office:value-type="string" table:style-name="ce1">
            <text:p>Completa</text:p>
          </table:table-cell>
          <table:table-cell office:value-type="string" table:style-name="ce1">
            <text:p>N/A</text:p>
          </table:table-cell>
          <table:table-cell office:value-type="date" office:date-value="2019-11-08T00:00:00" table:content-validation-name="val1" table:style-name="ce8">
            <text:p>08/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BM-SATI-19-1192-1-ADJ-O</text:p>
            <text:p>Autorización para adjudicar directamente a la empresa Mei Control de Acceso, S.A de C.V., relativo al mantenimiento preventivo, correctivo y suministro de refacciones para las esclusas.</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08T00:00:00" table:content-validation-name="val1" table:style-name="ce8">
            <text:p>08/11/2019</text:p>
          </table:table-cell>
          <table:table-cell office:value-type="date" office:date-value="2024-11-08T00:00:00" table:content-validation-name="val1" table:style-name="ce8">
            <text:p>08/11/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y modelos de los equipos o sistemas de seguridad que se utilizan en el Banco de México.</text:p>
          </table:table-cell>
          <table:table-cell office:value-type="date" office:date-value="2019-11-08T00:00:00" table:content-validation-name="val1" table:style-name="ce8">
            <text:p>08/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1192-1-PED-8999-O</text:p>
            <text:p>Contrato de prestación de servicios con</text:p>
            <text:p><text:s/>Mei Control de Acceso, S.A de C.V.</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08T00:00:00" table:content-validation-name="val1" table:style-name="ce8">
            <text:p>08/11/2019</text:p>
          </table:table-cell>
          <table:table-cell office:value-type="date" office:date-value="2024-11-08T00:00:00" table:content-validation-name="val1" table:style-name="ce8">
            <text:p>08/11/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y modelos de los equipos o sistemas de seguridad que se utilizan en el Banco de México.</text:p>
          </table:table-cell>
          <table:table-cell office:value-type="date" office:date-value="2019-11-08T00:00:00" table:content-validation-name="val1" table:style-name="ce8">
            <text:p>08/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0515-1-ADJ-O</text:p>
            <text:p>(Autorización para adjudicar directamente a la empresa JAR Electrónica Aplicada, S.A. de C.V., relativo a los servicios del mantenimiento y suministro de refacciones a los sistemas de inspección vehicular)</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08T00:00:00" table:content-validation-name="val1" table:style-name="ce8">
            <text:p>08/11/2019</text:p>
          </table:table-cell>
          <table:table-cell office:value-type="date" office:date-value="2024-11-08T00:00:00" table:content-validation-name="val1" table:style-name="ce8">
            <text:p>08/11/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y modelos de los equipos o sistemas de seguridad que se utilizan en el Banco de México.</text:p>
          </table:table-cell>
          <table:table-cell office:value-type="date" office:date-value="2019-11-08T00:00:00" table:content-validation-name="val1" table:style-name="ce8">
            <text:p>08/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Dictamen excepción mantenimiento preventivo y correctivo sistemas de inspección vehicular. REF. Y30-09-2019-11 (800-19-051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08T00:00:00" table:content-validation-name="val1" table:style-name="ce8">
            <text:p>08/11/2019</text:p>
          </table:table-cell>
          <table:table-cell office:value-type="date" office:date-value="2024-11-08T00:00:00" table:content-validation-name="val1" table:style-name="ce8">
            <text:p>08/11/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y modelos de los equipos o sistemas de seguridad que se utilizan en el Banco de México.</text:p>
          </table:table-cell>
          <table:table-cell office:value-type="date" office:date-value="2019-11-08T00:00:00" table:content-validation-name="val1" table:style-name="ce8">
            <text:p>08/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0515-1-CONT-23169-C<text:s/></text:p>
            <text:p>(Contrato de prestación de servicios de mantenimiento con la empresa JAR Electrónica Aplicada, S.A. de C.V., relativo a los servicios del mantenimiento y suministro de refacciones a los sistemas de inspección vehicular)</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08T00:00:00" table:content-validation-name="val1" table:style-name="ce8">
            <text:p>08/11/2019</text:p>
          </table:table-cell>
          <table:table-cell office:value-type="date" office:date-value="2024-11-08T00:00:00" table:content-validation-name="val1" table:style-name="ce8">
            <text:p>08/11/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 La divulgación de la información relativa a “Marcas y modelos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y modelos de los equipos o sistemas de seguridad que se utilizan en el Banco de México.</text:p>
          </table:table-cell>
          <table:table-cell office:value-type="date" office:date-value="2019-11-08T00:00:00" table:content-validation-name="val1" table:style-name="ce8">
            <text:p>08/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ón y Continuidad de Sistemas de Pagos e Infraestructuras de Mercados</text:p>
          </table:table-cell>
          <table:table-cell office:value-type="string" table:style-name="ce1">
            <text:p>Documentación relacionada con la autorización al Participante en el SPEI, específicamente de STP</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1-14T00:00:00" table:content-validation-name="val1" table:style-name="ce8">
            <text:p>14/11/2019</text:p>
          </table:table-cell>
          <table:table-cell office:value-type="date" office:date-value="2024-11-14T00:00:00" table:content-validation-name="val1" table:style-name="ce8">
            <text:p>14/11/2024</text:p>
          </table:table-cell>
          <table:table-cell office:value-type="string" table:style-name="ce1">
            <text:p>"… artículos 6o., apartado A, fra cciones I y VIII, párrafo sexto, 28, párrafos sexto y séptimo, de</text:p>
            <text:p>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II y IV, de los Lineamient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er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er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11-14T00:00:00" table:content-validation-name="val1" table:style-name="ce8">
            <text:p>1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CONT 05273 OBRA INMOBILIARIA ADAPTACION-O (Contrato obra inmobiliaria relativos a proyecto ejecutivo ARQUIDIGITAL, S.A. DE C.V.)</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14T00:00:00" table:content-validation-name="val1" table:style-name="ce8">
            <text:p>14/11/2019</text:p>
          </table:table-cell>
          <table:table-cell office:value-type="date" office:date-value="2024-11-14T00:00:00" table:content-validation-name="val1" table:style-name="ce8">
            <text:p>14/11/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La divulgación de la información relativa a la “Planos arquitectónicos, características y especificaciones de instalaciones estratégicas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 La divulgación de la información relativa a la “Planos arquitectónicos, características y especificaciones de instalaciones estratégicas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Planos arquitectónicos, características y especificaciones de instalaciones estratégicas en el Banco de México</text:p>
          </table:table-cell>
          <table:table-cell office:value-type="date" office:date-value="2019-11-14T00:00:00" table:content-validation-name="val1" table:style-name="ce8">
            <text:p>1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Autorización para adjudicar con el ID PAC 17-121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14T00:00:00" table:content-validation-name="val1" table:style-name="ce8">
            <text:p>14/11/2019</text:p>
          </table:table-cell>
          <table:table-cell office:value-type="date" office:date-value="2024-11-14T00:00:00" table:content-validation-name="val1" table:style-name="ce8">
            <text:p>14/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text:s/>de agente financiero que realiza el Banco de México por cuenta propia y a nombre del gobierno federal.</text:p>
          </table:table-cell>
          <table:table-cell office:value-type="date" office:date-value="2019-11-14T00:00:00" table:content-validation-name="val1" table:style-name="ce8">
            <text:p>1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Autorización para adjudicar con el ID PAC 18-085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14T00:00:00" table:content-validation-name="val1" table:style-name="ce8">
            <text:p>14/11/2019</text:p>
          </table:table-cell>
          <table:table-cell office:value-type="date" office:date-value="2024-11-14T00:00:00" table:content-validation-name="val1" table:style-name="ce8">
            <text:p>14/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text:s/>de agente financiero que realiza el Banco de México por cuenta propia y a nombre del gobierno federal.</text:p>
          </table:table-cell>
          <table:table-cell office:value-type="date" office:date-value="2019-11-14T00:00:00" table:content-validation-name="val1" table:style-name="ce8">
            <text:p>1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de excepción de fecha 11 de abril de 2018 (18-085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14T00:00:00" table:content-validation-name="val1" table:style-name="ce8">
            <text:p>14/11/2019</text:p>
          </table:table-cell>
          <table:table-cell office:value-type="date" office:date-value="2024-11-14T00:00:00" table:content-validation-name="val1" table:style-name="ce8">
            <text:p>14/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text:s/>de agente financiero que realiza el Banco de México por cuenta propia y a nombre del gobierno federal.</text:p>
          </table:table-cell>
          <table:table-cell office:value-type="date" office:date-value="2019-11-14T00:00:00" table:content-validation-name="val1" table:style-name="ce8">
            <text:p>1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General Terms and Conditions. 1 July 2017 (Expedientes 17-1218 y 18-085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14T00:00:00" table:content-validation-name="val1" table:style-name="ce8">
            <text:p>14/11/2019</text:p>
          </table:table-cell>
          <table:table-cell office:value-type="date" office:date-value="2024-11-14T00:00:00" table:content-validation-name="val1" table:style-name="ce8">
            <text:p>14/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Completa</text:p>
          </table:table-cell>
          <table:table-cell office:value-type="string" table:style-name="ce1">
            <text:p>N/A</text:p>
          </table:table-cell>
          <table:table-cell office:value-type="date" office:date-value="2019-11-14T00:00:00" table:content-validation-name="val1" table:style-name="ce8">
            <text:p>1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de excepción de fecha 7 de julio de 2017 (17-121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14T00:00:00" table:content-validation-name="val1" table:style-name="ce8">
            <text:p>14/11/2019</text:p>
          </table:table-cell>
          <table:table-cell office:value-type="date" office:date-value="2024-11-14T00:00:00" table:content-validation-name="val1" table:style-name="ce8">
            <text:p>14/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Su publicación puede:</text:p>
            <text:p>a) Menoscabar la efectividad de las medidas implementadas en los sistemas financiero, económico, cambiario o monetario del país, poniendo en riesgo el funcionamiento de esos sistemas o, en su caso, de la economía nacional en su conjunto, o bien,<text:s/></text:p>
            <text:p/>
            <text:p>b) Otorgar una ventaja indebida, generando distorsiones en la estabilidad de los mercados, o</text:p>
            <text:p/>
            <text:p>c) Incrementar el costo de operaciones financieras que realicen los sujetos obligados del sector público federal.</text:p>
            <text:p/>
          </table:table-cell>
          <table:table-cell office:value-type="string" table:style-name="ce1">
            <text:p>Completa</text:p>
          </table:table-cell>
          <table:table-cell office:value-type="string" table:style-name="ce1">
            <text:p>N/A</text:p>
          </table:table-cell>
          <table:table-cell office:value-type="date" office:date-value="2019-11-14T00:00:00" table:content-validation-name="val1" table:style-name="ce8">
            <text:p>14/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Pagos e Infraestructuras de Mercados B</text:p>
          </table:table-cell>
          <table:table-cell office:value-type="string" table:style-name="ce1">
            <text:p>Manual del SPEI versión 5.3.5</text:p>
          </table:table-cell>
          <table:table-cell office:value-type="string" table:style-name="ce1">
            <text:p>Normatividad</text:p>
          </table:table-cell>
          <table:table-cell office:value-type="string" table:style-name="ce1">
            <text:p>I. Solicitud de acceso</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 107, 108, último párrafo, 109, 113, fracción IV, y 114 de laLGTAIP; 97, 98, fracción I, 100, 102, 103, 104, 105. Último párrafo, 110, fracción IV, y 111 de la LFTAIP, 1o., 2o. y 3o., fracción I, de la Ley del Banco de México; 4o., párrafo primero, 80.,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II y IV, de los Lineamientos..."</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a la economía del país de moneda nacional, dañando la estabilidad del poder adquisitivo de dicha moneda, el sano desarrollo del sistema financiero o el buen funcionamiento de los sistemas de pagos;</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a la economía del país de moneda nacional, dañando la estabilidad del poder adquisitivo de dicha moneda, el sano desarrollo del sistema financiero o el buen funcionamiento de los sistemas de pagos;</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Completa</text:p>
          </table:table-cell>
          <table:table-cell office:value-type="string" table:style-name="ce1">
            <text:p>N/A</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General de Emisión</text:p>
          </table:table-cell>
          <table:table-cell office:value-type="string" table:style-name="ce1">
            <text:p>Apertura y cierre de bóvedas nov2019 - O</text:p>
          </table:table-cell>
          <table:table-cell office:value-type="string" table:style-name="ce1">
            <text:p>Normatividad</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y 28, párrafos sexto y séptimo, de la Constitución Política de los Estados Unidos Mexicanos; 100, 103, 104, 105, <text:s/>108, último párrafo, 109, 113, fracciones V, VII y 114, de la Ley General de Transparencia y Acceso a la Información Pública; 1, 97, 102, 103, 105, último párrafo,106 110, fracciones V, VII, y 111, de la Ley Federal de Transparencia y Acceso a la Información Pública; 146 de la Ley General del Sistema de Seguridad Nacional; 5, fracción XII, de la Ley de Seguridad Nacional; 2o. y 4o. de la Ley del Banco de México; 4, párrafo primero, 8, párrafos primero y tercero, 10, párrafo primero, 16, 16 bis, fracciones I y II, 28 bis, fracciones I, II, IV y V, del Reglamento Interior del Banco de México; y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representa un riesgo de perjuicio significativo al interés público, compromete la seguridad nacional, la seguridad en la provisión de moneda nacional al país, y <text:s/>pone en riesgo la vida, seguridad y salud de personas físicas…"</text:p>
          </table:table-cell>
          <table:table-cell office:value-type="string" table:style-name="ce1">
            <text:p>"… representa un riesgo de perjuicio significativo al interés público, compromete la seguridad nacional, la seguridad en la provisión de moneda nacional al país, y <text:s/>pone en riesgo la vida, seguridad y salud de personas físicas…"</text:p>
          </table:table-cell>
          <table:table-cell office:value-type="string" table:style-name="ce1">
            <text:p>Parcial</text:p>
          </table:table-cell>
          <table:table-cell office:value-type="string" table:style-name="ce1">
            <text:p>Actividades de operación de apertura y cierre de bóvedas en instalaciones estratégicas</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Apertura y cierre de bóvedas nov2019 - O</text:p>
          </table:table-cell>
          <table:table-cell office:value-type="string" table:style-name="ce1">
            <text:p>Normatividad</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y 28, párrafos sexto y séptimo, de la Constitución Política de los Estados Unidos Mexicanos; 100, 103, 104, 105, <text:s/>108, último párrafo, 109, 113, fracciones V, VII y 114, de la Ley General de Transparencia y Acceso a la Información Pública; 1, 97, 102, 103, 105, último párrafo,106 110, fracciones V, VII, y 111, de la Ley Federal de Transparencia y Acceso a la Información Pública; 146 de la Ley General del Sistema de Seguridad Nacional; 5, fracción XII, de la Ley de Seguridad Nacional; 2o. y 4o. de la Ley del Banco de México; 4, párrafo primero, 8, párrafos primero y tercero, 10, párrafo primero, 16, 16 bis, fracciones I y II, 28 bis, fracciones I, II, IV y V, del Reglamento Interior del Banco de México; y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representa un riesgo de perjuicio significativo al interés público, compromete la seguridad nacional, la seguridad en la provisión de moneda nacional al país, y <text:s/>pone en riesgo la vida, seguridad y salud de personas físicas…"</text:p>
          </table:table-cell>
          <table:table-cell office:value-type="string" table:style-name="ce1">
            <text:p>"… representa un riesgo de perjuicio significativo al interés público, compromete la seguridad nacional, la seguridad en la provisión de moneda nacional al país, y <text:s/>pone en riesgo la vida, seguridad y salud de personas físicas…"</text:p>
          </table:table-cell>
          <table:table-cell office:value-type="string" table:style-name="ce1">
            <text:p>Parcial</text:p>
          </table:table-cell>
          <table:table-cell office:value-type="string" table:style-name="ce1">
            <text:p>Actividades de operación de apertura y cierre de bóvedas en instalaciones estratégicas</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MPO Traslado de valores vía aérea dic2019 - O</text:p>
          </table:table-cell>
          <table:table-cell office:value-type="string" table:style-name="ce1">
            <text:p>Normatividad</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y II, y 28 Bis, fracciones I, II, IV y V, del Reglamento Interior del Banco de México; primero, párrafo primero, y segundo, fracción III, del Acuerdo de Adscripción de las Unidades Administrativas del Banco de México; así como primero, cuarto, séptimo, fracción III,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así como la vida, seguridad o salud de personas física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así como la vida, seguridad o salud de personas físicas..:"</text:p>
          </table:table-cell>
          <table:table-cell office:value-type="string" table:style-name="ce1">
            <text:p>Parcial</text:p>
          </table:table-cell>
          <table:table-cell office:value-type="string" table:style-name="ce1">
            <text:p>Actividades de operación referentes al traslado de valores vía aérea</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Análisis de Mercados Internacionales</text:p>
          </table:table-cell>
          <table:table-cell office:value-type="string" table:style-name="ce1">
            <text:p>Autorización para adjudicar directamente identificado con ID PAC: 19-119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ones I y VI,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Cent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Análisis de Mercados Internacionales</text:p>
          </table:table-cell>
          <table:table-cell office:value-type="string" table:style-name="ce1">
            <text:p>Schedule of services. Account No. 3040344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ones I y VI,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Cent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Análisis de Mercados Internacionales</text:p>
          </table:table-cell>
          <table:table-cell office:value-type="string" table:style-name="ce1">
            <text:p>Schedule of services. Account No: 3042278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ones I y VI,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Cent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Análisis de Mercados Internacionales</text:p>
          </table:table-cell>
          <table:table-cell office:value-type="string" table:style-name="ce1">
            <text:p>Autorización para adjudicar directamente identificado con el ID PAC 17-128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ones I y VI,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Cent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Análisis de Mercados Internacionales</text:p>
          </table:table-cell>
          <table:table-cell office:value-type="string" table:style-name="ce1">
            <text:p>Schedule of services. Order No. 2413621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ones I y VI,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Cent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Análisis de Mercados Internacionales</text:p>
          </table:table-cell>
          <table:table-cell office:value-type="string" table:style-name="ce1">
            <text:p>Schedule of services. Account No. 3755</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ones I y VI,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Cent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Análisis de Mercados Internacionales</text:p>
          </table:table-cell>
          <table:table-cell office:value-type="string" table:style-name="ce1">
            <text:p>Dictamen técnico con Ref: DGTI-140/201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ones I y VI,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y III, Trigésimo tercero, y Trigésimo cuarto, párrafos primero y segundo de los Lineamientos..."</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información referente al software que soporta la implementación de las operaciones de banca central, específicamente las operaciones relacionadas con la implementación de la política cambiaria, pone en riesgo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Cent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utorización para adjudicar identificado con ID 19-055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ext:p/>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identificado con ID 19-055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ext:p/>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Dictamen de excepción con referencia Ref:Y30-16-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de excepción con referencia Ref:Y30-16-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Pedido No. 0000022940</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Pedido No. 0000022940</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utorización para adjudicar identificado con ID 18-078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Pedido No. 00000205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utorización para adjudicar con el ID 18-0784 {800-18-0784)</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text:s/>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Dictamen para la renovación del soporte técnico y mantenimiento de licencias con Ref:DGTl-42/2018 (800-18-0784)</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para la renovación del soporte técnico y mantenimiento de licencias con Ref:DGTl-42/2018 (800-18-0784)</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lnvoice # 20180411-4. (800-18-0784)</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Dictamen de excepción con Ref.: Y30-37-2019 (800-19-</text:p>
            <text:p>0555)</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table:number-columns-repeated="16366" table:style-name="ce1"/>
        </table:table-row>
        <table:table-row table:style-name="ro3">
          <table:table-cell office:value-type="string" table:style-name="ce1">
            <text:p>Dirección de Infraestructura de Tecnologías de la Información</text:p>
          </table:table-cell>
          <table:table-cell office:value-type="string" table:style-name="ce1">
            <text:p>Dictamen de excepción con Ref.: Y30-37-2019 (800-19-</text:p>
            <text:p>0555)</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utorización para adjudicar con ID 19-0555 (800-19-0555)</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con ID 19-0555 (800-19-0555)</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ext:p/>
            <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able:table-cell>
          <table:table-cell office:value-type="string" table:style-name="ce1">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ext:p/>
          </table:table-cell>
          <table:table-cell office:value-type="string" table:style-name="ce1">
            <text:p>Parcial</text:p>
          </table:table-cell>
          <table:table-cell office:value-type="string" table:style-name="ce1">
            <text:p>Especificaciones de la infraestructura de tecnologías de la información y comunicaciones del Banco de México.</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lnvoice #20190417-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artículos 6o., apartado A, fracciones I y VIII, párrafo sexto, 28, párrafos sexto y séptimo, de la Constitución Política de los Estados Unidos Mexicanos; 1, 100, 103, segundo párrafo, 104, 105, 107, 108, último párrafo, 109, 113, fracción IV, y 114 de la Ley General de Transparencia y Acceso a la Información Pública; 97, 100, 102, 103, 110, fracción IV, y 111 de la Ley Federal de Transparencia y Acceso a la Información Pública,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text:s/>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ducación Financiera y Fomento Cultural</text:p>
          </table:table-cell>
          <table:table-cell office:value-type="string" table:style-name="ce1">
            <text:p>Cont Com Estampas de un Teatro del 21 de octubre de 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1T00:00:00" table:content-validation-name="val1" table:style-name="ce8">
            <text:p>21/11/2019</text:p>
          </table:table-cell>
          <table:table-cell office:value-type="date" office:date-value="2024-11-21T00:00:00" table:content-validation-name="val1" table:style-name="ce8">
            <text:p>21/11/2024</text:p>
          </table:table-cell>
          <table:table-cell office:value-type="string" table:style-name="ce1">
            <text:p>"… artículos 6, apartado A, fracciones I y VIII, párrafos sexto, de la Constitución Política de los Estados Unidos Mexicanos; 1, 100, 103, 104, 105, 108, último párrafo, 113, fracción V, y 114, de la Ley General de Transparencia y Acceso a la Información Pública; 1, 97, 102, 103, 105, último párrafo, 110 fracción V, y 111, de la Ley Federal de Transparencia y Acceso a la Información Pública; 4o., párrafo primero, 8o., párrafos primero, segundo y tercero, 10, párrafo primero, 15 Bis, fracciónIII, del Reglamento Interior del Banco de México; Primero, párrafo primero, y Segundo, fracción VII, del Acuerdo de Adscripción de las Unidades Administrativas del Banco de México; así como Primero, Segundo, fracción XIII, Cuarto, Octavo, párrafos primero, segundo y tercero,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y pone en riesgo la vida, seguridad y salud de personas físicas…"</text:p>
          </table:table-cell>
          <table:table-cell office:value-type="string" table:style-name="ce1">
            <text:p>"La divulgación de la citada información representa un riesgo de perjuicio significativo al interés público y pone en riesgo la vida, seguridad y salud de personas físicas…"</text:p>
          </table:table-cell>
          <table:table-cell office:value-type="string" table:style-name="ce1">
            <text:p>Parcial</text:p>
          </table:table-cell>
          <table:table-cell office:value-type="string" table:style-name="ce1">
            <text:p>Avalúo de piezas numismáticas en contratos y convenios e información relativa a las personas que reciben y/o entregan las piezas numismáticas, así como la información relativa al lugar, fecha y hora de entrega y devolución de las piezas numismáticas.</text:p>
          </table:table-cell>
          <table:table-cell office:value-type="date" office:date-value="2019-11-21T00:00:00" table:content-validation-name="val1" table:style-name="ce8">
            <text:p>21/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Manual de Procedimientos de Operación formalizado el 21 de noviembre de 2019 por la Mtra. Norma Juliana Castro Roa</text:p>
          </table:table-cell>
          <table:table-cell office:value-type="string" table:style-name="ce1">
            <text:p>Normatividad</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1-28T00:00:00" table:content-validation-name="val1" table:style-name="ce8">
            <text:p>28/11/2019</text:p>
          </table:table-cell>
          <table:table-cell office:value-type="date" office:date-value="2024-11-28T00:00:00" table:content-validation-name="val1" table:style-name="ce8">
            <text:p>28/11/2024</text:p>
          </table:table-cell>
          <table:table-cell office:value-type="string" table:style-name="ce1">
            <text:p>"… artículos 6, apartado A, fracciones I y VIII, párrafo sexto, y 28, párrafos sexto y séptimo, de la Constitución Política de los Estados Unidos Mexicanos; artículos 70, fracción I, 103, 104, 105, 106, fracción III, 108, último párrafo y 113, fracción IV, de la Ley General de Transparencia y Acceso a la Información Pública; 97, 98, fracción III, 102, y 110, fracción IV, de la Ley Federal de Transparencia y Acceso a la Información Pública; 2, 3, fracción III, de la Ley del Banco de México, 4, párrafo primero, 8, párrafos primero y tercero, 10, párrafo primero, 12 y 19 BIS 1, fracción I, del Reglamento Interior del Banco de México, Segundo, fracción VI, del Acuerdo de Adscripción de las Unidades Administrativas del Banco de México, así como Cuarto, Séptimo, fracción III, Octavo, párrafos primero, segundo y tercero, Vigésimo segundo, fracción I,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Su publicación puede:</text:p>
            <text:p>"poner en riesgo la</text:p>
            <text:p>estabilidad de las instituciones financieras susceptibles de ser consideradas de riesgo</text:p>
            <text:p>sistémico o del sistema financiero del país, e incrementar el costo de las operaciones</text:p>
            <text:p>financieras que realizan los sujetos obligados del sector público federal"</text:p>
          </table:table-cell>
          <table:table-cell office:value-type="string" table:style-name="ce1">
            <text:p>Su publicación puede:</text:p>
            <text:p>"poner en riesgo la</text:p>
            <text:p>estabilidad de las instituciones financieras susceptibles de ser consideradas de riesgo</text:p>
            <text:p>sistémico o del sistema financiero del país, e incrementar el costo de las operaciones</text:p>
            <text:p>financieras que realizan los sujetos obligados del sector público federal"</text:p>
          </table:table-cell>
          <table:table-cell office:value-type="string" table:style-name="ce1">
            <text:p>Parcial</text:p>
          </table:table-cell>
          <table:table-cell office:value-type="string" table:style-name="ce1">
            <text:p>Información relativa al "PROCESO Y CONTROL DE LAS OPERACIONES DE</text:p>
            <text:p>COBERTURA INSTRUIDAS POR EL GOBIERNO FEDERAL CONCERTADAS POR LA GOI"</text:p>
          </table:table-cell>
          <table:table-cell office:value-type="date" office:date-value="2019-11-28T00:00:00" table:content-validation-name="val1" table:style-name="ce8">
            <text:p>28/1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Medición Económica</text:p>
          </table:table-cell>
          <table:table-cell office:value-type="string" table:style-name="ce1">
            <text:p>"configuraciones de la infraestructura del Banco de México, así como de las IP's de sus equipos de cómputo y las contraseñas de los servidores informáticos, dispersos y fragmentados en la base de datos informática … en la que, entre otra información, se encuentra la requerida en la solicitud materia del presente..."</text:p>
          </table:table-cell>
          <table:table-cell office:value-type="string" table:style-name="ce1">
            <text:p>Contraseñas, configuraciones de la infraestructura del Banco de México como las IP de los equipos</text:p>
            <text:p>de cómputo y servidores informáticos.</text:p>
          </table:table-cell>
          <table:table-cell office:value-type="string" table:style-name="ce1">
            <text:p>II. Resolución de autoridad competente</text:p>
          </table:table-cell>
          <table:table-cell office:value-type="string" table:style-name="ce1">
            <text:p>5 años</text:p>
          </table:table-cell>
          <table:table-cell office:value-type="date" office:date-value="2019-12-03T00:00:00" table:content-validation-name="val1" table:style-name="ce8">
            <text:p>03/12/2019</text:p>
          </table:table-cell>
          <table:table-cell office:value-type="date" office:date-value="2024-12-03T00:00:00" table:content-validation-name="val1" table:style-name="ce8">
            <text:p>03/12/2024</text:p>
          </table:table-cell>
          <table:table-cell office:value-type="string" table:style-name="ce1">
            <text:p>"… artículos 6, apartado A, fracciones I y VIII, párrafo sexto, y 28, párrafos sexto y séptimo, de la Constitución Política de los Estados Unidos Mexicanos; 1, 100, 103, 104, 105, 108, 109 113, fracción VII, y 114, de la Ley General de Transparencia y Acceso a la Información Pública; 1, 97, 102, 103, 105, 106, 110, fracción VII, y 111, de la Ley Federal de Transparencia y Acceso a la Información Pública; 2o. y 3o., de la Ley del Banco de México; 4, párrafo primero, 8, párrafos primero, segundo y tercero, 10, párrafo primero, 13 y 22, del Reglamento Interior del Banco de México; Primero, párrafo primero, y Segundo, fracción V, del Acuerdo de Adscripción de las Unidades Administrativas del Banco de México; así como Primero, Segundo, fracción XIII, Cuarto, Octavo, párrafos primero, segundo y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misma representa un riesgo de perjuicio significativo al interés público, pudiendo resultar en la obstrucción de la prevención de delitos cibernéticos orientados a la vulneración de las infraestructuras tecnológicas del Banco de México..."</text:p>
          </table:table-cell>
          <table:table-cell office:value-type="string" table:style-name="ce1">
            <text:p>"… la divulgación de la misma representa un riesgo de perjuicio significativo al interés público, pudiendo resultar en la obstrucción de la prevención de delitos cibernéticos orientados a la vulneración de las infraestructuras tecnológicas del Banco de México..."</text:p>
          </table:table-cell>
          <table:table-cell office:value-type="string" table:style-name="ce1">
            <text:p>Completa</text:p>
          </table:table-cell>
          <table:table-cell office:value-type="string" table:style-name="ce1">
            <text:p>N/A</text:p>
          </table:table-cell>
          <table:table-cell office:value-type="date" office:date-value="2019-12-03T00:00:00" table:content-validation-name="val1" table:style-name="ce8">
            <text:p>03/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Operaciones Internacionales</text:p>
          </table:table-cell>
          <table:table-cell office:value-type="string" table:style-name="ce1">
            <text:p>General Terms of business December 2010</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ey General de Transparencia y Acceso a la Información Pública; 1, 97, 102, 103, 105, último párrafo, 110, fracción IV y 111 de la Ley Federal de Transparencia y Acceso a la Información Pública; 2o. y 3o., y 4º.,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Séptimo, fracción I, Octavo, párrafos primero, segundo y tercero, Vigésimo segundo, fracciones I y III,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 al interés público, ya que revelar la información de la contratación de las operaciones de inversión de la reserva internacional, pone en riesgo la efectividad de las medidas adoptadas en los sistemas financiero, económico y cambiario del país, poniendo en riesgo el funcionamiento de esos sistemas o, en su caso, de la economía nacional en su conjunto, otorga una ventaja indebida, generando distorsiones en la estabilidad de los mercados, e incrementa el costo de operaciones financieras que realicen los sujetos obligados del sector público federal..."</text:p>
          </table:table-cell>
          <table:table-cell office:value-type="string" table:style-name="ce1">
            <text:p>"… La divulgación de la citada información representa un riesgo de perjuicio significativo al interés público, ya que revelar la información de la contratación de las operaciones de inversión de la reserva internacional, pone en riesgo la efectividad de las medidas adoptadas en los sistemas financiero, económico y cambiario del país, poniendo en riesgo el funcionamiento de esos sistemas o, en su caso, de la economía nacional en su conjunto, otorga una ventaja indebida, generando distorsiones en la estabilidad de los mercados, e incrementa el costo de operaciones financieras que realicen los sujetos obligados del sector público federal..."</text:p>
          </table:table-cell>
          <table:table-cell office:value-type="string" table:style-name="ce1">
            <text:p>Parcial</text:p>
          </table:table-cell>
          <table:table-cell office:value-type="string" table:style-name="ce1">
            <text:p>la información de la contratación de las operaciones de inversión de la reserva internacional</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ón y Continuidad de Sistemas de Pagos e Infraestructuras de Mercados</text:p>
          </table:table-cell>
          <table:table-cell office:value-type="string" table:style-name="ce1">
            <text:p>Esquema de Cobro Digital (CoDi) Documentos de arquitectura</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s de Mercados B</text:p>
          </table:table-cell>
          <table:table-cell office:value-type="string" table:style-name="ce1">
            <text:p>Esquema de Cobro Digital (CoDi) Documentos de arquitectura</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ón y Continuidad de Sistemas de Pagos e Infraestructuras de Mercados</text:p>
          </table:table-cell>
          <table:table-cell office:value-type="string" table:style-name="ce1">
            <text:p>Documentación de pruebas CoDi</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s de Mercados B</text:p>
          </table:table-cell>
          <table:table-cell office:value-type="string" table:style-name="ce1">
            <text:p>Documentación de pruebas CoDi</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ón y Continuidad de Sistemas de Pagos e Infraestructuras de Mercados</text:p>
          </table:table-cell>
          <table:table-cell office:value-type="string" table:style-name="ce1">
            <text:p>Diagramas de flujo CoDi</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s de Mercados B</text:p>
          </table:table-cell>
          <table:table-cell office:value-type="string" table:style-name="ce1">
            <text:p>Diagramas de flujo CoDi</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ón y Continuidad de Sistemas de Pagos e Infraestructuras de Mercados</text:p>
          </table:table-cell>
          <table:table-cell office:value-type="string" table:style-name="ce1">
            <text:p>Requisitos de Seguridad para Aplicaciones Móviles para operar con CoDi, Versión 1.0</text:p>
          </table:table-cell>
          <table:table-cell office:value-type="string" table:style-name="ce1">
            <text:p>Sistemas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04, 105. Último párrafo, 110, fracción IV, y 111 de la LFTAIP, 1o., 2o. y 3o., fracción I, de la Ley del Banco de México; 4o., párrafo primero, 8o., párrafos primero, y tercero, 10, párrafo primero, 12 Bis y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 de los Lineamient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Su publicación puede:</text:p>
            <text:p>Menoscabar la efectividad de las medidas implementadas en los sistemas financiero, económico, cambiario o monetario del país, y ponga en riesgo el funcionamiento de tales sistemas o, en su caso, de la economía nacional en su conjunto.</text:p>
            <text:p>Comprometa las acciones encaminadas a proveer a la economía del país de moneda nacional, y dañe la estabilidad del poder adquisitivo de dicha moneda, el sano desarrollo del sistema financiero o el buen funcionamiento de los sistemas de pagos.</text:p>
          </table:table-cell>
          <table:table-cell office:value-type="string" table:style-name="ce1">
            <text:p>Parcial</text:p>
          </table:table-cell>
          <table:table-cell office:value-type="string" table:style-name="ce1">
            <text:p>INFORMACIÓN RELACIONADA CON PROCESOS DE CONTINUIDAD OPERATIVA Y DE CONTINGENCIA, ESPECIFICACIONES TÉCNICAS DE DISEÑO, CONSTRUCCIÓN Y DE SEGURIDAD INFORMATICA QUE SOPORTAN EL FUNCIONAMIENTO DE LOS SISTEMAS DE PAGOS Y PLATAFORMAS DISEÑADAS POR EL BANCO DE MÉXICO.</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8-0766-2-ADJ Autorización para adjudicar directamente a la empresa Ikusi México, S.A de C.V., relativo al suministro, instalación y puesta en marcha de un sistema de seguridad electrónica.</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modelos, ubicaciones, características y funcionalidad de los equipos o sistemas de seguridad que se utilizan en el Banco de México</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8-0766-2-CONT-22116 Contrato de Compra-Venta y Prestación de Servicios con <text:s/>Ikusi México, S.A de C.V.</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modelos, ubicaciones, características y funcionalidad de los equipos o sistemas de seguridad que se utilizan en el Banco de México</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8-0766-2-DICTE Dictamen Técnico para seleccionar la marca del sistema integrador</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modelos, ubicaciones, características y funcionalidad de los equipos o sistemas de seguridad que se utilizan en el Banco de México</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0523-1-ADJ Autorización para adjudicar directamente a la empresa Ikusi México, S.A de C.V., relativo al suministro, instalación y puesta en marcha de un sistema de seguridad electrónica.</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modelos, ubicaciones, características y funcionalidad de los equipos o sistemas de seguridad que se utilizan en el Banco de México</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0523-1-CONT-23448 Contrato de Compra-Venta y Prestación de Servicios con</text:p>
            <text:p><text:s/>Ikusi México, S.A de C.V.</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modelos, ubicaciones, características y funcionalidad de los equipos o sistemas de seguridad que se utilizan en el Banco de México</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800-19-0523-1-DICTE Dictamen de Excepción para la contratación del suministro, instalación y puesta en marcha de un sistema de seguridad electrónica</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05T00:00:00" table:content-validation-name="val1" table:style-name="ce8">
            <text:p>05/12/2019</text:p>
          </table:table-cell>
          <table:table-cell office:value-type="date" office:date-value="2024-12-05T00:00:00" table:content-validation-name="val1" table:style-name="ce8">
            <text:p>05/12/2024</text:p>
          </table:table-cell>
          <table:table-cell office:value-type="string" table:style-name="ce1">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La divulgación de la información relativa a “Marcas, modelos, ubicaciones, características y funcionalidad de los equipos o sistemas de seguridad que se utilizan en el Banco de México”, representa un riesgo de perjuicio significativo al interés público, compromete la seguridad nacional, la seguridad en la provisión de moneda nacional al país, y pone en riesgo la vida, seguridad y salud de personas físicas..."</text:p>
          </table:table-cell>
          <table:table-cell office:value-type="string" table:style-name="ce1">
            <text:p>Parcial</text:p>
          </table:table-cell>
          <table:table-cell office:value-type="string" table:style-name="ce1">
            <text:p>Marcas, modelos, ubicaciones, características y funcionalidad de los equipos o sistemas de seguridad que se utilizan en el Banco de México</text:p>
          </table:table-cell>
          <table:table-cell office:value-type="date" office:date-value="2019-12-05T00:00:00" table:content-validation-name="val1" table:style-name="ce8">
            <text:p>05/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Desarrollo de Sistemas Operativos</text:p>
          </table:table-cell>
          <table:table-cell office:value-type="string" table:style-name="ce1">
            <text:p>Listado de pagos DRM-6110000076019</text:p>
          </table:table-cell>
          <table:table-cell office:value-type="string" table:style-name="ce1">
            <text:p>Pagos</text:p>
          </table:table-cell>
          <table:table-cell office:value-type="string" table:style-name="ce1">
            <text:p>I. Solicitud de acceso</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Desarrollo Tecnológico de Sistemas de Pagos e Infraestructuras de Mercados B<text:s text:c="2"/></text:p>
          </table:table-cell>
          <table:table-cell office:value-type="string" table:style-name="ce1">
            <text:p>Listado de pagos DRM-6110000076019</text:p>
          </table:table-cell>
          <table:table-cell office:value-type="string" table:style-name="ce1">
            <text:p>Pagos</text:p>
          </table:table-cell>
          <table:table-cell office:value-type="string" table:style-name="ce1">
            <text:p>I. Solicitud de acceso</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rrafos primero, segundo y tercero, Vigésimo segundo, fracciones I, II y IV,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Su publicación puede:<text:s/></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1">
            <text:p>Parcial</text:p>
          </table:table-cell>
          <table:table-cell office:value-type="string" table:style-name="ce1">
            <text:p>INFORMACIÓN REFERENTE A LA CONTRATACIÓN DE TECNOLOGÍAS, ESPECIFICACIONES TÉCNICAS Y DE SEGURIDAD INFORMÁTICA, ASÍ COMO DE COMUNICACIONES QUE SOPORTAN EL BUEN FUNCIONAMIENTO DE LOS SISTEMAS DE PAGOS Y PLATAFORMAS DESARROLLADAS Y ADMINISTRADAS POR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Listado de pagos DRM-6110000076019</text:p>
          </table:table-cell>
          <table:table-cell office:value-type="string" table:style-name="ce1">
            <text:p>Pagos</text:p>
          </table:table-cell>
          <table:table-cell office:value-type="string" table:style-name="ce1">
            <text:p>I. Solicitud de acceso</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 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 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de los proveedores de bienes y servicios de Banco de México relacionados con la seguridad de tecnologías de la información.</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Listado de pagos DRM-6110000076019</text:p>
          </table:table-cell>
          <table:table-cell office:value-type="string" table:style-name="ce1">
            <text:p>Pagos</text:p>
          </table:table-cell>
          <table:table-cell office:value-type="string" table:style-name="ce1">
            <text:p>I. Solicitud de acceso</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 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 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de los proveedores de bienes y servicios de Banco de México relacionados con la seguridad de tecnologías de la información.</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Apoyo Jurídico a la Transparencia</text:p>
          </table:table-cell>
          <table:table-cell office:value-type="string" table:style-name="ce1">
            <text:p>Listado de pagos DRM-6110000076019</text:p>
          </table:table-cell>
          <table:table-cell office:value-type="string" table:style-name="ce1">
            <text:p>Pagos</text:p>
          </table:table-cell>
          <table:table-cell office:value-type="string" table:style-name="ce1">
            <text:p>I. Solicitud de acceso</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Datos que revelan estrategias procesale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Jurídica de lo Contencioso</text:p>
          </table:table-cell>
          <table:table-cell office:value-type="string" table:style-name="ce1">
            <text:p>Listado de pagos DRM-6110000076019</text:p>
          </table:table-cell>
          <table:table-cell office:value-type="string" table:style-name="ce1">
            <text:p>Pagos</text:p>
          </table:table-cell>
          <table:table-cell office:value-type="string" table:style-name="ce1">
            <text:p>I. Solicitud de acceso</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Datos que revelan estrategias procesale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nálisis Sobre Precios, Economía Regional e Información</text:p>
          </table:table-cell>
          <table:table-cell office:value-type="string" table:style-name="ce1">
            <text:p>Listado de pagos DRM-6110000076019</text:p>
          </table:table-cell>
          <table:table-cell office:value-type="string" table:style-name="ce1">
            <text:p>Pagos</text:p>
          </table:table-cell>
          <table:table-cell office:value-type="string" table:style-name="ce1">
            <text:p>I. Solicitud de acceso</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La divulgación de la citada información representa un riesgo de perjuicio significativo al interés público, ya que revelar información referente al software que soporta la implementación de las operaciones monetarias, cambiarias y de agente financiero que este Instituto central lleva a cabo por cuenta propia o a nombre del gobierno federal,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cuya divulgación puede dar a conocer datos importantes de los Informes</text:p>
            <text:p>Trimestrales del Banco de México, de manera anticipada a su publicación; que pueden afectar</text:p>
            <text:p>los sistemas financiero, económico, monetario y cambiaría del país, así como poner en riesgo la</text:p>
            <text:p>vida, seguridad y salud de personas física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Telmex. Anexo. "Cantidades, Características y Especificaciones" (800-19-0608-3).</text:p>
          </table:table-cell>
          <table:table-cell office:value-type="string" table:style-name="ce1">
            <text:p>Especificaciones técnicas</text:p>
          </table:table-cell>
          <table:table-cell office:value-type="string" table:style-name="ce1">
            <text:p>I. Solicitud de acceso</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los artículos 6, apartado A, fracciones I y VIII,</text:p>
            <text:p>párrafo sexto, 28, párrafos sexto y séptimo, de la Constitución Política de los Estados Unidos Mexicanos; 1, 100, 103, 104, 105, 108, 109, 113, fracciones I, IV y VII, y 114 de la Ley General de Transparencia y Acceso a la Información Pública; 1, 97, 100, 102, 103, 104, 105, 106, 110, fracciones I, IV y VII, y 111, de la Ley Federal de Transparencia y Acceso a la Información Pública; 146, de la Ley General del Sistema de Seguridad Pública; 5, fracción XII, de la Ley de Seguridad Naciona 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text:s/>información, así como para la elaboración de versiones públicas', vigentes..."</text:p>
          </table:table-cell>
          <table:table-cell office:value-type="string" table:style-name="ce1">
            <text:p>"La divulgación de la información representa un riesgo de perjuicio significativo al interés público, ya que con ello se compromete la seguridad nacional; así como la efectividad de las medidas adoptadas en relación con las políticas en materia monetaria, cambia ria o del sistema financiero del país; pondría en riesgo la estabilidad de las instituciones financieras susceptibles de ser consideradas de riesgo sistémico o del sistema financiero del país; y comprometería la seguridad en la provisión de moneda nacional al país; toda vez que la divulgación de la información posibilita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y obstruiría la prevención de delitos informáticos1 en contra del Banco de México cuya planeación y ejecución se facilitarían con la divulgación de la información referida..."</text:p>
          </table:table-cell>
          <table:table-cell office:value-type="string" table:style-name="ce1">
            <text:p>"La divulgación de la información representa un riesgo de perjuicio significativo al interés público, ya que con ello se compromete la seguridad nacional; así como la efectividad de las medidas adoptadas en relación con las políticas en materia monetaria, cambia ria o del sistema financiero del país; pondría en riesgo la estabilidad de las instituciones financieras susceptibles de ser consideradas de riesgo sistémico o del sistema financiero del país; y comprometería la seguridad en la provisión de moneda nacional al país; toda vez que la divulgación de la información posibilita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y obstruiría la prevención de delitos informáticos1 en contra del Banco de México cuya planeación y ejecución se facilitarían con la divulgación de la información referida..."</text:p>
          </table:table-cell>
          <table:table-cell office:value-type="string" table:style-name="ce1">
            <text:p>Parcial</text:p>
          </table:table-cell>
          <table:table-cell office:value-type="string" table:style-name="ce1">
            <text:p>Información relacionada con las especificaciones de la infraestructura de tecnologías de la información y comunicaciones del Banco de México<text: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400 18-0537-3 ADJ<text:s/></text:p>
            <text:p>Adquisición de un vehículo nuevo blindado - septiembre 2019</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los artículos 6, apartado A, fracción I, y 28, párrafos sexto y séptimo, de la Constitución Política de los Estados Unidos Mexicanos; 1, 100, 103, 104, 105, 106, fracción I, 108, último párrafo, 109, 113, fracciones IV y V, y 114, de la Ley General de Transparencia y Acceso a la Información Pública; 1, 97, 98, fracción I, 102, 103, 105 último párrafo, 106, 110, fracciones IV y V, y 111, Ley Federal de Transparencia y Acceso a la Información Pública; 2o., 3o.y 4o. de la ley del Banco de México; artículos 4o., primer párrafo, 8o., primer, segundo y tercer párrafo, 10, primer párrafo, 16, 16 Bis, fracción I, y 28 bis fra cción II, del Reglamento Interior del Banco de México; y Primero, párrafo primero, y Segundo, fracción III, del Acuerdo de Adscripción de las Unidades Administrativas del Banco de México; así como Primero, Segundo fracción XIII, Cuarto, Sexto, Séptimo, fracción III, Octavo, párrafos primero, segundo y tercero,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ner en riesgo la vida, seguridad o salud de personas físicas…"</text:p>
          </table:table-cell>
          <table:table-cell office:value-type="string" table:style-name="ce1">
            <text:p>Su publicación puede:</text:p>
            <text:p>"...poner en riesgo la vida, seguridad o salud de personas físicas…"</text:p>
          </table:table-cell>
          <table:table-cell office:value-type="string" table:style-name="ce1">
            <text:p>Parcial</text:p>
          </table:table-cell>
          <table:table-cell office:value-type="string" table:style-name="ce1">
            <text:p>Nivel de blindaje, calibre del armamento, características de seguridad y precio de los vehículos del</text:p>
            <text:p>Banco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400 18-0537-3 PEO 23895 Contrato para la adquisición de vehículo blindado</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los artículos 6, apartado A, fracción 1, y 28, párrafos sexto y séptimo, de la Constitución Política de los Estados Unidos Mexicanos; 1, 100, 103, 104, 105, 106, fracción I, 108, último párrafo, 109, 113, fracciones IV y V, y 114, de la Ley General de Transparencia y Acceso a la Información Pública; 1, 97, 98, fracción 1, 102, 103, 105 último párrafo, 106, 110, fracciones IV y V, y 111, Ley Federal de Transparencia y Acceso a la Información Pública; 2o., 3o.y 4o. de la ley del Banco de México; artículos 4o., primer párrafo, 80., primer, segundo y tercer párrafo, 10, primer párrafo, 16, 16 Bis, fracción I, y 28 bis fra cción 11, del Reglamento Interior del Banco de México; y Primero, párrafo primero, y Segundo, fracción 111, del Acuerdo de Adscripción de las Unidades Administrativas del Banco de México; así como Primero, Segundo fracción XIII, Cuarto, Sexto, Séptimo, fracción 111, Octavo, párrafos primero,</text:p>
            <text:p>segundo y tercero, Vigésimo segundo, fracción 11,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Proporcionar la información incrementaría el riesgo de asaltos, alteración de la seguridad en la provisión de moneda nacional y pérdida de vidas humanas, riesgos de perjuicio claramente mayores a los que representaría el beneficio particular de divulgar el "Nivel de blindaje, calibre del armamento, características de seguridad y precio de los vehiculos del Banco México"</text:p>
          </table:table-cell>
          <table:table-cell office:value-type="string" table:style-name="ce1">
            <text:p>Proporcionar la información incrementaría el riesgo de asaltos, alteración de la seguridad en la provisión de moneda nacional y pérdida de vidas humanas, riesgos de perjuicio claramente mayores a los que representaría el beneficio particular de divulgar el "Nivel de blindaje, calibre del armamento, características de seguridad y precio de los vehiculos del Banco México"</text:p>
          </table:table-cell>
          <table:table-cell office:value-type="string" table:style-name="ce1">
            <text:p>Parcial</text:p>
          </table:table-cell>
          <table:table-cell office:value-type="string" table:style-name="ce1">
            <text:p>Nivel de blindaje, calibre del armamento, características de seguridad y precio de los vehículos del</text:p>
            <text:p>Banco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W62-800-19606 (800-17-0749)</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ias de la información y comunicaciones del Banco de México<text: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Contrato No. W62-800-19606 (800-17-0749)</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ias de la información y comunicaciones del Banco de México<text: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W62-800-19269. Actualización de licencias de software. (800-17-1237)<text:s/></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ias de la información y comunicaciones del Banco de México<text: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Ratificación de proveedor para renovación de soporte técnico. 19 de julio 2017. (800-17-1237)</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ias de la información y comunicaciones del Banco de México<text: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Aero Electrónica Internacional contrato de servicios de localización (800-19-0613-1)</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ias de la información y comunicaciones del Banco de México<text: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Pedido No. 0000023765. Aero Electrónica Internacional (800-19-0613-1)</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ias de la información y comunicaciones del Banco de México<text: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de Excepción a la Licitación Pública para contratar</text:p>
            <text:p>servicios de localización (800-19-0613-1)</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ias de la información y comunicaciones del Banco de México<text:s/></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utorización para adjudicar identificado con el ID 19-0597</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 I, párrafo sexto, 28, párrafos sexto y séptimo, de la Constitución Política de los Estados Unidos Mexicanos; 1, 100, 103, segundo párrafo, 104, 105, 107, 108, último párrafo, 109, 113, fracción IV, y 114 de la LGTAIP; 97, 100, 102, 103, 110, fracción IV, y 111 de la LFTAIP, 1o., 2o. y 3o ., fracción 1,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io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io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soportan las operaciones cambiarías d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Terms and Conditions. December 2006</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 I, párrafo sexto, 28, párrafos sexto y séptimo, de la Constitución Política de los Estados Unidos Mexicanos; 1, 100, 103, segundo párrafo, 104, 105, 107, 108, último párrafo, 109, 113, fracción IV, y 114 de la LGTAIP; 97, 100, 102, 103, 110, fracción IV, y 111 de la LFTAIP, 1o., 2o. y 3o ., fracción 1,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io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io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Completa</text:p>
          </table:table-cell>
          <table:table-cell office:value-type="string" table:style-name="ce1">
            <text:p>N/A</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Dictamen de Excepción con referencia Y30-22-2019</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 I, párrafo sexto, 28, párrafos sexto y séptimo, de la Constitución Política de los Estados Unidos Mexicanos; 1, 100, 103, segundo párrafo, 104, 105, 107, 108, último párrafo, 109, 113, fracción IV, y 114 de la LGTAIP; 97, 100, 102, 103, 110, fracción IV, y 111 de la LFTAIP, 1o., 2o. y 3o ., fracción 1,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io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io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Completa</text:p>
          </table:table-cell>
          <table:table-cell office:value-type="string" table:style-name="ce1">
            <text:p>N/A</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utorización para adjudicar identificado con el ID 19-0048 (800-19-0048-2)</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Contrato No. 0000023521</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nexo. A 21 diciembre 2018 (800-19-0048-02)</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Dictamen de Excepción formalizado el 04 de abril de 2019 por el Director de Desarrollo se Sistemas y el Gerente de Proyectos Informáticos Administrativos</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Justificación para no realizar una licitación pública formalizado el 27 de marzo de 2019 por el Director de Apoyo a las Operaciones y el Gerente de Desarrollo de Sistemas Operativos.</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Ratificación de marca determinada software. 10-abril-2019 (800-19- 0048-2)</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text:p>
            <text:p>sabotaje, infraestructura de tal importancia para la economía mexicana que su destrucción o incapacidad tendría un impacto negativo en la efectividad de las medidas adoptadas en los sistemas financiero, económico, cambiaría o monetari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utorización para adjudicar identificado con ID 19-1308</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0.,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Dictamen Técnico con fecha 26 de agosto de 2019 y costo total por 16,500 euros</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0.,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Dictamen Técnico con de fecha 26 de agosto de 2019 y costo</text:p>
            <text:p>total por 36,694 euros</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0.,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Dictamen de excepción con Ref: Y30-78-2019</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0.,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ías que realiza el Banco de México</text:p>
          </table:table-cell>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General Terms and Conditions. 1 July 2017 (Expedientes 17-1218 y 18-0858)</text:p>
          </table:table-cell>
          <table:table-cell office:value-type="string" table:style-name="ce1">
            <text:p><text:s/>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12-17T00:00:00" table:content-validation-name="val1" table:style-name="ce8">
            <text:p>17/12/2019</text:p>
          </table:table-cell>
          <table:table-cell office:value-type="date" office:date-value="2024-12-17T00:00:00" table:content-validation-name="val1" table:style-name="ce8">
            <text:p>17/12/2024</text:p>
          </table:table-cell>
          <table:table-cell office:value-type="string" table:style-name="ce1">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0.,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y cambiaría del país, poniendo en riesgo el funcionamiento de esos sistemas o, en su caso, de la economía nacional en su conjunto, o bien pueda incrementar el costo de operaciones financieras que realicen los sujetos obligados del sector público federal..."</text:p>
          </table:table-cell>
          <table:table-cell table:number-columns-repeated="2" table:style-name="ce1"/>
          <table:table-cell office:value-type="date" office:date-value="2019-12-17T00:00:00" table:content-validation-name="val1" table:style-name="ce8">
            <text:p>17/1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number-rows-repeated="9"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6" table:style-name="ro3">
          <table:table-cell table:number-columns-repeated="5"/>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table-row>
        <table:table-row table:number-rows-repeated="12" table:style-name="ro3">
          <table:table-cell table:number-columns-repeated="5"/>
          <table:table-cell table:content-validation-name="val1" table:style-name="ce8"/>
          <table:table-cell table:content-validation-name="val1" table:style-name="ce8"/>
          <table:table-cell table:number-columns-repeated="5" table:style-name="ce1"/>
          <table:table-cell table:content-validation-name="val1" table:style-name="ce1"/>
          <table:table-cell table:number-columns-repeated="3" table:style-name="ce1"/>
          <table:table-cell table:content-validation-name="val1" table:style-name="ce8"/>
          <table:table-cell table:content-validation-name="val1" table:style-name="ce8"/>
          <table:table-cell table:number-columns-repeated="16366"/>
        </table:table-row>
        <table:table-row table:number-rows-repeated="68" table:style-name="ro3">
          <table:table-cell table:number-columns-repeated="5"/>
          <table:table-cell table:content-validation-name="val1" table:style-name="ce1"/>
          <table:table-cell table:content-validation-name="val1" table:style-name="ce8"/>
          <table:table-cell table:number-columns-repeated="5" table:style-name="ce1"/>
          <table:table-cell table:content-validation-name="val1" table:style-name="ce1"/>
          <table:table-cell table:number-columns-repeated="3" table:style-name="ce1"/>
          <table:table-cell table:content-validation-name="val1" table:style-name="ce8"/>
          <table:table-cell table:content-validation-name="val1" table:style-name="ce8"/>
          <table:table-cell table:number-columns-repeated="16366"/>
        </table:table-row>
        <table:table-row table:number-rows-repeated="89" table:style-name="ro3">
          <table:table-cell table:number-columns-repeated="5"/>
          <table:table-cell table:content-validation-name="val1" table:style-name="ce1"/>
          <table:table-cell table:content-validation-name="val1" table:style-name="ce8"/>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8"/>
          <table:table-cell table:number-columns-repeated="16366"/>
        </table:table-row>
        <table:table-row table:number-rows-repeated="13" table:style-name="ro3">
          <table:table-cell table:number-columns-repeated="5"/>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8"/>
          <table:table-cell table:number-columns-repeated="16366"/>
        </table:table-row>
        <table:table-row table:number-rows-repeated="42"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3"/>
          <table:table-cell table:content-validation-name="val1" table:style-name="ce1"/>
          <table:table-cell table:content-validation-name="val1" table:style-name="ce8"/>
          <table:table-cell table:number-columns-repeated="16366"/>
        </table:table-row>
        <table:table-row table:number-rows-repeated="10"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772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8">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39">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9-07-15T00:00:00" table:style-name="ce34">
            <text:p>15/7/2019</text:p>
          </table:table-cell>
          <table:table-cell office:value-type="date" office:date-value="2024-07-15T00:00:00" table:style-name="ce34">
            <text:p>15/7/2024</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7-15T00:00:00" table:style-name="ce34">
            <text:p>15/7/2019</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8-15T00:00:00" table:style-name="ce34">
            <text:p>15/8/2019</text:p>
          </table:table-cell>
          <table:table-cell office:value-type="date" office:date-value="2021-08-15T00:00:00" table:style-name="ce34">
            <text:p>15/8/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8-15T00:00:00" table:style-name="ce34">
            <text:p>15/8/2019</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21-08-15T00:00:00" table:style-name="ce34">
            <text:p>15/8/2021</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85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 MDF</dc:creator>
    <meta:creation-date>2016-09-19T17:34:32Z</meta:creation-date>
    <dc:date>2020-01-27T21:03:02Z</dc:date>
    <meta:print-date>2016-09-21T00:26:31Z</meta:print-date>
  </office:meta>
</office:document-meta>
</file>